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92, 2941 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reguliere aanvraag met zaaknummer SXO-20172899 voor een omgevingsvergunning voor het veranderen van de voorgevel van een woning op locatie Schuwacht 92, 2941 EG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92, 2941 EG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1</meta:user-defined>
    <meta:user-defined meta:name="OVERHEIDop.GmbID/DC.identifier">gmb-2017-22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G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648.5 433935</meta:user-defined>
    <meta:user-defined meta:name="OVERHEIDop.versieInformatie"/>
  </office:meta>
</office:document-meta>
</file>