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Isidorusstraat 4-6-8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Isidorusstraat 4-6-8 te Leunen</text:span> - het bouwen van 3 woningen (HZ-OMV-2017-0346, ontvangstdatum 11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50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. Isidorusstraat 4-6-8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09</meta:user-defined>
    <meta:user-defined meta:name="OVERHEIDop.GmbID/DC.identifier">gmb-2017-221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3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59.88 391339.46</meta:user-defined>
    <meta:user-defined meta:name="OVERHEIDop.versieInformatie"/>
  </office:meta>
</office:document-meta>
</file>