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Zanddonk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anvraag tijdelijke bewoning</text:p>
            <text:p text:style-name="tussenkopcur">Locatie : Zanddonk 1 te Beuningen</text:p>
            <text:p text:style-name="tussenkopcur">Datum besluit : 12 december 2017</text:p>
            <text:p text:style-name="tussenkopcur">Zaaknummer ODRN: W.Z17.10765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50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Zanddonk 1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07</meta:user-defined>
    <meta:user-defined meta:name="OVERHEIDop.GmbID/DC.identifier">gmb-2017-221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