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217863 - van der Veurweg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kappen van 15 bomen</text:p>
            <text:p text:style-name="tussenkopcur">Locatie : van der Veurweg 27 te Beek</text:p>
            <text:p text:style-name="tussenkopcur">Datum besluit : 12 december 2017</text:p>
            <text:p text:style-name="tussenkopcur">Zaaknummer ODRN: W.Z17.10661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5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217863 - van der Veurweg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05</meta:user-defined>
    <meta:user-defined meta:name="OVERHEIDop.GmbID/DC.identifier">gmb-2017-221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