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Burg. Pierhagenlaan 2 B, 1674 PB Opperdoes week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veranderen van de bestaande uitrit</text:p>
            <text:p text:style-name="common-al">Locatie: Burg. Pierhagenlaan 2 B, 1674 PB Opperdoes</text:p>
            <text:p text:style-name="common-al">Datum ontvangst aanvraag:  05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50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0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0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Burg. Pierhagenlaan 2 B, 1674 PB Opperdoes week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03</meta:user-defined>
    <meta:user-defined meta:name="OVERHEIDop.GmbID/DC.identifier">gmb-2017-221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B 2b</meta:user-defined>
    <meta:user-defined meta:name="OVERHEIDop.woonplaats">Opperdoes</meta:user-defined>
    <meta:user-defined meta:name="OVERHEIDop.straatnaam">Burgemeester Pierhagen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784 530227</meta:user-defined>
    <meta:user-defined meta:name="OVERHEIDop.versieInformatie"/>
  </office:meta>
</office:document-meta>
</file>