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arkweg 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 coniferen en 1 loofboom (stamdiameter 14.64 - 60.48 cm), staande in de voortuin van het perceel Parkweg 3</text:p>
            <text:p text:style-name="common-al"/>
            <text:p text:style-name="common-al">Ons kenmerk: 20170005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Parkweg 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21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arkweg 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215</meta:user-defined>
    <meta:user-defined meta:name="OVERHEIDop.GmbID/DC.identifier">gmb-2017-2215</meta:user-defined>
    <meta:user-defined meta:name="DCTERMS.abstract">Het kappen van 3 coniferen en 1 loofboom (stamdiameter 14.64 - 60.48 cm), staande in de voortuin van het perceel Parkweg 3</meta:user-defined>
    <meta:user-defined meta:name="OVERHEIDop.referentienummer">201700055/6205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5JG 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561.785 457322.534</meta:user-defined>
    <meta:user-defined meta:name="OVERHEIDop.versieInformatie"/>
  </office:meta>
</office:document-meta>
</file>