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ënsstraat 1 te Nijmegen: sloop e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7</text:p>
            <text:p text:style-name="common-al">
            <text:span text:style-name="nadrukvet">Omschrijving: </text:span>sloop en diverse asbesthoudende materialen (Ariën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20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587D88-3CAB-426F-9C0E-413F92B8F81A" xlink:type="simple">http://www.nijmegen.nl/vergunningpagina/?guid=20587D88-3CAB-426F-9C0E-413F92B8F8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iënsstraat 1 te Nijmegen: sloop en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87</meta:user-defined>
    <meta:user-defined meta:name="OVERHEIDop.GmbID/DC.identifier">gmb-2017-22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H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88.88 426892.93</meta:user-defined>
    <meta:user-defined meta:name="OVERHEIDop.versieInformatie"/>
  </office:meta>
</office:document-meta>
</file>