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380 te Nijmegen: aanpassen van een kooiladder bij sluis We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17</text:p>
            <text:p text:style-name="common-al">
            <text:span text:style-name="nadrukvet">Omschrijving: </text:span>aanpassen van een kooiladder bij sluis Weurt (Oostkanaaldijk 380 te Nijmegen)</text:p>
            <text:p text:style-name="common-al">
            <text:span text:style-name="nadrukvet">Activiteiten: </text:span>Bouwen; </text:p>
            <text:p text:style-name="common-al">
            <text:span text:style-name="nadrukvet">Zaaknummer: </text:span>W.Z17.108213.01</text:p>
            <text:p text:style-name="common-al">
            <text:span text:style-name="nadrukvet">Product: </text:span>omgevingsvergunning</text:p>
            <text:p text:style-name="common-al">
            <text:span text:style-name="nadrukvet">Ontvangst: </text:span>05-1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65129B-BC52-4C5F-98E7-810905D8F12F" xlink:type="simple">http://www.nijmegen.nl/vergunningpagina/?guid=0265129B-BC52-4C5F-98E7-810905D8F12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48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8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380 te Nijmegen: aanpassen van een kooiladder bij sluis Weu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81</meta:user-defined>
    <meta:user-defined meta:name="OVERHEIDop.GmbID/DC.identifier">gmb-2017-221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72.38 429628.95</meta:user-defined>
    <meta:user-defined meta:name="OVERHEIDop.versieInformatie"/>
  </office:meta>
</office:document-meta>
</file>