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de ongenummerd te Erp</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een omgevingsvergunning op locatie Klaverweide ongenummerd te Erp. De aanvraag is geregistreerd onder zaaknummer OV-2017-0924. De aanvraag betreft het bouwen van een 2-onder-1-kap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4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verweide ongenummerd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75</meta:user-defined>
    <meta:user-defined meta:name="OVERHEIDop.GmbID/DC.identifier">gmb-2017-22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M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56.83 399658.07</meta:user-defined>
    <meta:user-defined meta:name="OVERHEIDop.versieInformatie"/>
  </office:meta>
</office:document-meta>
</file>