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commissie verkiezingsaangelegen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het presidium van 16 november 2017 tot wijziging van de Verordening commissie verkiezingsaangelegenheden, 17bb8976; raadsstuk 17bb9947;</text:p>
            <text:p text:style-name="al"/>
            <text:p text:style-name="al">overwegende, dat het wenselijk is de werkwijze met een commissie verkiezingsaangelegenheden te continueren;</text:p>
            <text:p text:style-name="al"/>
            <text:p text:style-name="al">gelet op de artikelen 84 en 149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Eerste wijziging van de Verordening commissie verkiezingsaangelegenhe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commissie verkiezingsaangelegenheden wordt als volgt gewijzigd.</text:p>
            <text:p text:style-name="al"/>
            <text:p text:style-name="al">A.</text:p>
            <text:p text:style-name="al">Artikel 1, tweede lid, komt te luiden:</text:p>
            <text:p text:style-name="al"/>
            <text:list text:style-name="id1-3-2-2-1-7">
              <text:list-item text:style-override="id1-3-2-2-1-7-1">
                <text:number>2.</text:number>
                <text:p text:style-name="al">De commissie adviseert de gemeenteraad over de rechtmatigheid van het verloop van de verkiezingen voor de leden van de gemeenteraad, de leden van de gebiedscommissies en de leden van de wijkraden.</text:p>
              </text:list-item>
            </text:list>
            <text:p text:style-name="al"/>
            <text:p text:style-name="al">B.</text:p>
            <text:p text:style-name="al">Artikel 1, derde lid, komt te luiden:</text:p>
            <text:p text:style-name="al"/>
            <text:list text:style-name="id1-3-2-2-1-12">
              <text:list-item text:style-override="id1-3-2-2-1-12-1">
                <text:number>3.</text:number>
                <text:p text:style-name="al">De commissie onderzoekt de geloofsbrieven van de leden van de gemeenteraad nadat de periodieke verkiezing voor de leden van de gemeenteraad heeft plaatsgevonden.</text:p>
              </text:list-item>
            </text:list>
            <text:p text:style-name="al"/>
            <text:p text:style-name="al">C.</text:p>
            <text:p text:style-name="al">Artikel 1, vierde lid, komt te luiden:</text:p>
            <text:p text:style-name="al"/>
            <text:list text:style-name="id1-3-2-2-1-17">
              <text:list-item text:style-override="id1-3-2-2-1-17-1">
                <text:number>4.</text:number>
                <text:p text:style-name="al">De commissie onderzoekt de geloofsbrieven van de leden van de gebiedscommissies, wijkraden en wijkcomité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geplaatst in het gemeenteblad en treedt onmiddellijk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30 november 2017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M. van</text:span>
            <text:span text:style-name="achternaam">Midd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7, nummer 188, is uitgegeven op 4 december 2017 en ligt op dins-, woens- en donderdagen van 9.00 tot 13.00 uur ter inzage bij het Bestuurlijk Informatiecentrum Rotterdam (BIR), locatie Wachtruimte Timmerhuis, Halve Maanpassage 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  <text:section text:name="bijlage_id1-3-2-5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46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6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6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commissie verkiezingsaangeleg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69</meta:user-defined>
    <meta:user-defined meta:name="OVERHEIDop.GmbID/DC.identifier">gmb-2017-221469</meta:user-defined>
    <meta:user-defined meta:name="OVERHEID.TaxonomieBeleidsagenda/OVERHEID.category">Bestuur | Organisatie en beleid</meta:user-defined>
    <meta:user-defined meta:name="OVERHEID.Gemeente/DC.spatial">Rotterdam</meta:user-defined>
    <meta:user-defined meta:name="DC.source">artikel 84 van de Gemeentewet;1.0:c:BWBR0005416&amp;artikel=84&amp;g=2017-07-01</meta:user-defined>
    <meta:user-defined meta:name="DC.source">artikel 149 van de Gemeentewet;1.0:c:BWBR0005416&amp;artikel=149&amp;g=2017-07-01</meta:user-defined>
    <meta:user-defined meta:name="OVERHEIDop.referentienummer">Gemeenteblad 2017, nummer 188</meta:user-defined>
    <meta:user-defined meta:name="DCTERMS.alternative">Eerste wijziging Verordening commissie verkiezingsaangelegenh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