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66: Nieuwe aanvraag omgevingsvergunning, kappen van 4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66, kappen van 4 coniferen, ZKW1713709, ontvangen op 10-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46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6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6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66: Nieuwe aanvraag omgevingsvergunning, kappen van 4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64</meta:user-defined>
    <meta:user-defined meta:name="OVERHEIDop.GmbID/DC.identifier">gmb-2017-2214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R 66</meta:user-defined>
    <meta:user-defined meta:name="OVERHEIDop.woonplaats">Wageningen</meta:user-defined>
    <meta:user-defined meta:name="OVERHEIDop.straatnaam">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58 443354</meta:user-defined>
    <meta:user-defined meta:name="OVERHEIDop.versieInformatie"/>
  </office:meta>
</office:document-meta>
</file>