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omgevingsvergunning, Esdoornlaan 51, Made (W-2017-0449)</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46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6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6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omgevingsvergunning, Esdoornlaan 51, Made (W-2017-04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60</meta:user-defined>
    <meta:user-defined meta:name="OVERHEIDop.GmbID/DC.identifier">gmb-2017-22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Esdoorn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701 409743</meta:user-defined>
    <meta:user-defined meta:name="OVERHEIDop.versieInformatie"/>
  </office:meta>
</office:document-meta>
</file>