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58, 1861GG, Bergen (NH), het aanbrengen van constructieve aanpassingen (interne verbouwing), ontvangstdatum aanvraag 10 december 2017 (WABO17/0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4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58, 1861GG, Bergen (NH), het aanbrengen van constructieve aanpassingen (interne verbouwing), ontvangstdatum aanvraag 10 december 2017 (WABO17/01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455</meta:user-defined>
    <meta:user-defined meta:name="OVERHEIDop.GmbID/DC.identifier">gmb-2017-221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8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0 520861</meta:user-defined>
    <meta:user-defined meta:name="OVERHEIDop.versieInformatie"/>
  </office:meta>
</office:document-meta>
</file>