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35 te Bergeijk, bouwen van een machineberging/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275</text:p>
            <text:p text:style-name="common-al">Omschrijving: Burgemeester Aartslaan 35 te Bergeijk, bouwen van een machineberging/loods</text:p>
            <text:p text:style-name="common-al">Dit besluit ligt vanaf 13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13 december 2017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45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5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5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emeester Aartslaan 35 te Bergeijk, bouwen van een machinebergin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54</meta:user-defined>
    <meta:user-defined meta:name="OVERHEIDop.GmbID/DC.identifier">gmb-2017-22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3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054 368198</meta:user-defined>
    <meta:user-defined meta:name="OVERHEIDop.versieInformatie"/>
  </office:meta>
</office:document-meta>
</file>