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sectie V 400 en 596 en sectie X 671 en 673) te Venlo</text:span>
          </text:p>
            <text:p text:style-name="common-al">Voor het aanleggen van een keerlus voor de duur van 10 jaar</text:p>
            <text:p text:style-name="common-al">Verzonden op 12 december 2017</text:p>
            <text:p text:style-name="common-al">Kenmerk 12457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44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41</meta:user-defined>
    <meta:user-defined meta:name="OVERHEIDop.GmbID/DC.identifier">gmb-2017-22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53.06 379870.54</meta:user-defined>
    <meta:user-defined meta:name="OVERHEIDop.versieInformatie"/>
  </office:meta>
</office:document-meta>
</file>