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eethse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een besluit genomen op de aanvraag met zaaknummer HOV-17-2243 voor het vernieuwen van dakconstructie op locatie Reethse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4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eethsestraat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435</meta:user-defined>
    <meta:user-defined meta:name="OVERHEIDop.GmbID/DC.identifier">gmb-2017-22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J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329 434512</meta:user-defined>
    <meta:user-defined meta:name="OVERHEIDop.versieInformatie"/>
  </office:meta>
</office:document-meta>
</file>