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 224 van de Gemeentewet;</text:p>
            <text:p text:style-name="al">B E S L U I T</text:p>
            <text:p text:style-name="al">vast te stellen de volgende verordening:</text:p>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en andere verblijven, niet-zijnde mobiele kampeeronderkome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c.</text:number>
                <text:p text:style-name="al">niet-beroepsmatig verhuurde onderkomens: woningen, stacaravans en andere verblijven, of gedeelten daarvan, niet-zijnde mobiele kampeeronderkomens, welke niet in hoofdzaak bestemd zijn als verblijf voor vakantie en andere recreatieve doeleinden, doch wel in bepaalde perioden van het jaar voor die doeleinden worden verhuurd dan wel te huur worden aangeboden; </text:p>
              </text:list-item>
              <text:list-item text:style-override="id1-3-2-2-1-3-4">
                <text:number>d.</text:number>
                <text:p text:style-name="al">woning: een huis, een naar aard en inrichting vergelijkbaar ander onderkomen of een deel van een huis of een vergelijkbaar onderkomen;</text:p>
              </text:list-item>
              <text:list-item text:style-override="id1-3-2-2-1-3-5">
                <text:number>e.</text:number>
                <text:p text:style-name="al">vaste standplaats: een terrein of terreingedeelte dat bestemd is voor het gedurende bepaalde of onbepaalde tijd plaatsen van een zelfde mobiel kampeeronderkomen, stacaravan of ander onderkomen;  </text:p>
              </text:list-item>
              <text:list-item text:style-override="id1-3-2-2-1-3-6">
                <text:number>f.</text:number>
                <text:p text:style-name="al">sterrencategorie: het hoogste aantal sterren dat is verleend door Koninklijke Horeca Nederland (KHN), dan wel bekend is bij het VVV-Lochem, dan wel bekend gemaakt wordt in eigen uitingen op 1 januari van het belastingjaar. Indien geen classificatie bekend is, dan geldt de laagste sterrencategor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ingeval verblijf wordt gehouden op vaste standplaatsen, welke geschikt zijn voor gebruik of slechts gebruikt mogen worden gedurende een periode van: </text:p>
                <text:list text:style-name="id1-3-2-2-6-2-1-3">
                  <text:list-item text:style-override="id1-3-2-2-6-2-1-3-1">
                    <text:number>a.</text:number>
                    <text:p text:style-name="al">ten hoogste negen maanden bepaald op 2,5 personen;</text:p>
                  </text:list-item>
                  <text:list-item text:style-override="id1-3-2-2-6-2-1-3-2">
                    <text:number>b.</text:number>
                    <text:p text:style-name="al">meer dan negen doch ten hoogste twaalf maanden bepaald op 2,3 personen;</text:p>
                  </text:list-item>
                </text:list>
              </text:list-item>
              <text:list-item text:style-override="id1-3-2-2-6-2-2">
                <text:number>2.</text:number>
                <text:p text:style-name="al">Het aantal malen dat door de in het eerste lid bedoelde personen is overnacht wordt ingeval verblijf wordt gehouden op vaste standplaatsen, welke geschikt zijn voor gebruik of slechts gebruikt mogen worden gedurende een periode van: </text:p>
                <text:list text:style-name="id1-3-2-2-6-2-2-3">
                  <text:list-item text:style-override="id1-3-2-2-6-2-2-3-1">
                    <text:number>a.</text:number>
                    <text:p text:style-name="al">ten hoogste negen maanden bepaald op 60;</text:p>
                  </text:list-item>
                  <text:list-item text:style-override="id1-3-2-2-6-2-2-3-2">
                    <text:number>b.</text:number>
                    <text:p text:style-name="al">meer dan negen doch ten hoogste twaalf maanden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Als de maatstaf van de heffing op forfaitaire wijze is berekend, bedraagt het tarief per overnachting € 0,90;</text:p>
              </text:list-item>
              <text:list-item text:style-override="id1-3-2-2-8-2-2">
                <text:number>2.</text:number>
                <text:p text:style-name="al">Als de maatstaf van de heffing is vastgesteld op het werkelijke aantal overnachtingen bedraagt het tarief per overnachting € 1,25;</text:p>
              </text:list-item>
              <text:list-item text:style-override="id1-3-2-2-8-2-3">
                <text:number>3.</text:number>
                <text:p text:style-name="al">In afwijking van het tweede lid bedraagt het tarief per overnachting:</text:p>
                <text:list text:style-name="id1-3-2-2-8-2-3-3">
                  <text:list-item text:style-override="id1-3-2-2-8-2-3-3-1">
                    <text:number>a.</text:number>
                    <text:p text:style-name="al">in een mobiel kampeeronderkomen en in een stacaravan € 0,90;</text:p>
                  </text:list-item>
                  <text:list-item text:style-override="id1-3-2-2-8-2-3-3-2">
                    <text:number>b.</text:number>
                    <text:p text:style-name="al">in een hotel of ander onderkomen in de één of twee sterrencategorie € 1,85;</text:p>
                  </text:list-item>
                  <text:list-item text:style-override="id1-3-2-2-8-2-3-3-3">
                    <text:number>c.</text:number>
                    <text:p text:style-name="al">in een hotel of ander onderkomen in de drie, vier of vijf sterrencategorie € 2,40.</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opgelegd. Voor de toepassing van de vorige volzin wordt het totaal van de op één aanslagbiljet verenigde verschuldigde bedragen toeristenbelasting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2-2">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bestuur van de Gemeenschappelijke Regeling </text:p>
            <text:p text:style-name="al">Het bestuur van de Gemeenschappelijke Regeling Tribuut belastingsamenwerking kan nadere beleids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bestuur van de Gemeenschappelijke Regeling Tribuut belastingsamenwerking aangewezen ambtenaren, bedoeld in artikel 232 vierde lid, onderdelen a en c, van de Gemeentewet.</text:p>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6-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6-2-3">
                <text:number>3.</text:number>
                <text:p text:style-name="al">De aangiftebrief kan langs elektronische weg verzonden worden.</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 'Verordening toeristenbelasting 2017', vastgesteld door de gemeenteraad van de gemeente Lochem op 6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17-2-2">
                <text:number>2.</text:number>
                <text:p text:style-name="al">Deze verordening treedt in werking met ingang van de dag na die van de bekendmaking. </text:p>
              </text:list-item>
              <text:list-item text:style-override="id1-3-2-2-17-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7-2-4">
                <text:number>4.</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4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31</meta:user-defined>
    <meta:user-defined meta:name="OVERHEIDop.GmbID/DC.identifier">gmb-2017-221431</meta:user-defined>
    <meta:user-defined meta:name="OVERHEID.TaxonomieBeleidsagenda/OVERHEID.category">Financiën | Organisatie en beleid</meta:user-defined>
    <meta:user-defined meta:name="OVERHEID.Gemeente/DC.spatial">Lochem</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32_1</meta:user-defined>
    <meta:user-defined meta:name="OVERHEIDop.versieInformatie"/>
  </office:meta>
</office:document-meta>
</file>