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regelingen gemeen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zijn vergadering van 4 december 2017 heeft de gemeenteraad de volgende verordeningen en regeling vastgesteld:</text:p>
            <text:p text:style-name="common-al"/>
            <text:list text:style-name="id1-3-2-1-1-3">
              <text:list-item text:style-override="id1-3-2-1-1-3-1">
                <text:number>1.</text:number>
                <text:p text:style-name="al"> de Verordening op de heffing en de invordering van onroerende-zaakbelastingen 2018;</text:p>
              </text:list-item>
              <text:list-item text:style-override="id1-3-2-1-1-3-2">
                <text:number>2.</text:number>
                <text:p text:style-name="al"> de Verordening op de heffing en de invordering van belastingen op roerende woon- en bedrijfsruimten 2018;</text:p>
              </text:list-item>
              <text:list-item text:style-override="id1-3-2-1-1-3-3">
                <text:number>3.</text:number>
                <text:p text:style-name="al"> de Verordening op de heffing en de invordering van afvalstoffenheffing 2018;</text:p>
              </text:list-item>
              <text:list-item text:style-override="id1-3-2-1-1-3-4">
                <text:number>4.</text:number>
                <text:p text:style-name="al"> de Verordening op de heffing en de invordering van rioolheffing 2018;</text:p>
              </text:list-item>
              <text:list-item text:style-override="id1-3-2-1-1-3-5">
                <text:number>5.</text:number>
                <text:p text:style-name="al"> de Verordening op de heffing en de invordering van hondenbelasting 2018;</text:p>
              </text:list-item>
              <text:list-item text:style-override="id1-3-2-1-1-3-6">
                <text:number>6.</text:number>
                <text:p text:style-name="al">de Verordening op de heffing en de invordering van marktgelden 2018; </text:p>
              </text:list-item>
              <text:list-item text:style-override="id1-3-2-1-1-3-7">
                <text:number>7.</text:number>
                <text:p text:style-name="al"> de Regeling tot vaststelling van de tarieven voor de huur van gemeentegrond door de ambulante handel 2018; </text:p>
              </text:list-item>
              <text:list-item text:style-override="id1-3-2-1-1-3-8">
                <text:number>8.</text:number>
                <text:p text:style-name="al"> de Verordening op de heffing en de invordering van leges 2018;</text:p>
              </text:list-item>
              <text:list-item text:style-override="id1-3-2-1-1-3-9">
                <text:number>9.</text:number>
                <text:p text:style-name="al"> de Verordening op de heffing en de invordering van lijkbezorgingsrechten 2018;</text:p>
              </text:list-item>
              <text:list-item text:style-override="id1-3-2-1-1-3-10">
                <text:number>10.</text:number>
                <text:p text:style-name="al">de Verordening op de heffing en de invordering van parkeerbelastingen 2018;</text:p>
              </text:list-item>
              <text:list-item text:style-override="id1-3-2-1-1-3-11">
                <text:number>11</text:number>
                <text:p text:style-name="al">de Verordening op de heffing en de invordering van de liggelden Bataviahaven 2018.</text:p>
              </text:list-item>
            </text:list>
            <text:p text:style-name="common-al"/>
            <text:p text:style-name="common-al">Het gaat hier om de invoering per 1 januari 2018 van de nieuwe tarieven, de tarieven liggelden Bataviahaven gaan in per 1 april 2018. De tarieven van de BIZ-Larserpoort 2017 en de precariobelasting 2016 blijven voor belastingjaar 2018 ongewijzigd. </text:p>
            <text:p text:style-name="common-al"/>
            <text:p text:style-name="common-al">De verordeningen en de regeling zijn raadpleegbaar op de website van de gemeente Lelystad (<text:a xlink:href="http://www.lelystad.nl" xlink:type="simple">www.lelystad.nl</text:a>) als op de website van overheid.nl, tevens liggen ze kosteloos ter inzage bij de informatiebalie van de Stadswinkel en is op verzoek voor een ieder verkrijgb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142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2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2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regelingen gemeente Lely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420</meta:user-defined>
    <meta:user-defined meta:name="OVERHEIDop.GmbID/DC.identifier">gmb-2017-221420</meta:user-defined>
    <meta:user-defined meta:name="OVERHEID.TaxonomieBeleidsagenda/OVERHEID.category">Financiën | Organisatie en beleid</meta:user-defined>
    <meta:user-defined meta:name="OVERHEID.Gemeente/DC.spatial">Lelysta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lystad</meta:user-defined>
    <dc:language>nl</dc:language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op.versieInformatie"/>
  </office:meta>
</office:document-meta>
</file>