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6-3-9-3">
      <text:list-level-style-bullet text:bullet-char="•" text:level="1">
        <style:list-level-properties text:min-label-width="10mm"/>
      </text:list-level-style-bullet>
    </text:list-style>
    <text:list-style style:name="id1-3-2-2-6-3-9-4">
      <text:list-level-style-bullet text:bullet-char="•" text:level="1">
        <style:list-level-properties text:min-label-width="10mm"/>
      </text:list-level-style-bullet>
    </text:list-style>
    <text:list-style style:name="id1-3-2-2-6-3-9-5">
      <text:list-level-style-bullet text:bullet-char="•" text:level="1">
        <style:list-level-properties text:min-label-width="10mm"/>
      </text:list-level-style-bullet>
    </text:list-style>
    <text:list-style style:name="id1-3-2-2-6-3-9-6">
      <text:list-level-style-bullet text:bullet-char="•" text:level="1">
        <style:list-level-properties text:min-label-width="10mm"/>
      </text:list-level-style-bullet>
    </text:list-style>
    <text:list-style style:name="id1-3-2-2-6-3-9-7">
      <text:list-level-style-bullet text:bullet-char="•" text:level="1">
        <style:list-level-properties text:min-label-width="10mm"/>
      </text:list-level-style-bullet>
    </text:list-style>
    <text:list-style style:name="id1-3-2-2-6-3-9-8">
      <text:list-level-style-bullet text:bullet-char="•" text:level="1">
        <style:list-level-properties text:min-label-width="10mm"/>
      </text:list-level-style-bullet>
    </text:list-style>
    <text:list-style style:name="id1-3-2-2-6-3-9-9">
      <text:list-level-style-bullet text:bullet-char="•" text:level="1">
        <style:list-level-properties text:min-label-width="10mm"/>
      </text:list-level-style-bullet>
    </text:list-style>
    <text:list-style style:name="id1-3-2-2-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9">
      <text:list-level-style-bullet text:bullet-char="•" text:level="1">
        <style:list-level-properties text:min-label-width="10mm"/>
      </text:list-level-style-bullet>
    </text:list-style>
    <text:list-style style:name="id1-3-2-2-6-3-19-1">
      <text:list-level-style-bullet text:bullet-char="•" text:level="1">
        <style:list-level-properties text:min-label-width="10mm"/>
      </text:list-level-style-bullet>
    </text:list-style>
    <text:list-style style:name="id1-3-2-2-6-3-19-2">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4-5">
      <text:list-level-style-bullet text:bullet-char="•" text:level="1">
        <style:list-level-properties text:min-label-width="10mm"/>
      </text:list-level-style-bullet>
    </text:list-style>
    <text:list-style style:name="id1-3-2-2-6-3-24-6">
      <text:list-level-style-bullet text:bullet-char="•" text:level="1">
        <style:list-level-properties text:min-label-width="10mm"/>
      </text:list-level-style-bullet>
    </text:list-style>
    <text:list-style style:name="id1-3-2-2-6-3-24-7">
      <text:list-level-style-bullet text:bullet-char="•" text:level="1">
        <style:list-level-properties text:min-label-width="10mm"/>
      </text:list-level-style-bullet>
    </text:list-style>
    <text:list-style style:name="id1-3-2-2-6-3-24-8">
      <text:list-level-style-bullet text:bullet-char="•" text:level="1">
        <style:list-level-properties text:min-label-width="10mm"/>
      </text:list-level-style-bullet>
    </text:list-style>
    <text:list-style style:name="id1-3-2-2-6-3-24-9">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6-5">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2-6-3-28-4">
      <text:list-level-style-bullet text:bullet-char="•" text:level="1">
        <style:list-level-properties text:min-label-width="10mm"/>
      </text:list-level-style-bullet>
    </text:list-style>
    <text:list-style style:name="id1-3-2-2-6-3-28-5">
      <text:list-level-style-bullet text:bullet-char="•" text:level="1">
        <style:list-level-properties text:min-label-width="10mm"/>
      </text:list-level-style-bullet>
    </text:list-style>
    <text:list-style style:name="id1-3-2-2-6-3-28-6">
      <text:list-level-style-bullet text:bullet-char="•" text:level="1">
        <style:list-level-properties text:min-label-width="10mm"/>
      </text:list-level-style-bullet>
    </text:list-style>
    <text:list-style style:name="id1-3-2-2-6-3-28-7">
      <text:list-level-style-bullet text:bullet-char="•" text:level="1">
        <style:list-level-properties text:min-label-width="10mm"/>
      </text:list-level-style-bullet>
    </text:list-style>
    <text:list-style style:name="id1-3-2-2-6-3-28-8">
      <text:list-level-style-bullet text:bullet-char="•" text:level="1">
        <style:list-level-properties text:min-label-width="10mm"/>
      </text:list-level-style-bullet>
    </text:list-style>
    <text:list-style style:name="id1-3-2-2-6-3-28-9">
      <text:list-level-style-bullet text:bullet-char="•" text:level="1">
        <style:list-level-properties text:min-label-width="10mm"/>
      </text:list-level-style-bullet>
    </text:list-style>
    <text:list-style style:name="id1-3-2-2-6-3-28-10">
      <text:list-level-style-bullet text:bullet-char="•" text:level="1">
        <style:list-level-properties text:min-label-width="10mm"/>
      </text:list-level-style-bullet>
    </text:list-style>
    <text:list-style style:name="id1-3-2-2-6-3-28-11">
      <text:list-level-style-bullet text:bullet-char="•" text:level="1">
        <style:list-level-properties text:min-label-width="10mm"/>
      </text:list-level-style-bullet>
    </text:list-style>
    <text:list-style style:name="id1-3-2-2-6-3-28-12">
      <text:list-level-style-bullet text:bullet-char="•" text:level="1">
        <style:list-level-properties text:min-label-width="10mm"/>
      </text:list-level-style-bullet>
    </text:list-style>
    <text:list-style style:name="id1-3-2-2-6-3-28-13">
      <text:list-level-style-bullet text:bullet-char="•" text:level="1">
        <style:list-level-properties text:min-label-width="10mm"/>
      </text:list-level-style-bullet>
    </text:list-style>
    <text:list-style style:name="id1-3-2-2-6-3-28-14">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2018</text:p>
      <text:section text:name="regeling_id1-3-2" text:style-name="regeling">
        <text:section text:name="aanhef_id1-3-2-1" text:style-name="aanhef">
          <text:section text:name="preambule_id1-3-2-1-1" text:style-name="preambule">
            <text:p text:style-name="al">De raad van de gemeente Tiel; </text:p>
            <text:p text:style-name="al">gelezen het voorstel van het college van burgemeester en wethouders van 17 oktober 2017; </text:p>
            <text:p text:style-name="al">gelet op artikel 212 van de Gemeentewet;</text:p>
            <text:p text:style-name="al">besluit vast te stellen de Financiële verordening Tiel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team: iedere organisatorische eenheid binnen de gemeentelijke organisatie met een eigen rechtstreekse verantwoordelijkheid aan het college;</text:p>
                </text:list-item>
                <text:list-item text:style-override="id1-3-2-2-1-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1. De raad stelt een programma-indeling vast. Deze indeling maakt onderdeel uit van de kaders als bedoeld in artikel 4.</text:p>
              <text:p text:style-name="al">2. De raad stelt op voorstel van het college de taakvelden per programma vast.</text:p>
              <text:p text:style-name="al">3. De raad stelt op voorstel van het college per programma de beleidsindicatoren vast. Het voorstel van het college bevat ten minste de verplichte beleidsindicatoren van het Besluit begroting en verantwoording provincies en gemeenten.</text:p>
              <text:p text:style-name="al"/>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In de jaarrekening wordt van de investeringen de uitputting van de geautoriseerde investeringskredieten en de actuele raming van de totale uitgaven en inkomsten weergegeven.</text:p>
                  <text:p text:style-name="al"/>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voor 1 juni aan de raad een nota aan met een voorstel voor het beleid en de financiële kaders van de begroting voor het volgende begrotingsjaar en de meerjarenraming. De raad stelt deze nota voor 15 juli vast.</text:p>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van de algemene dekkingsmiddelen en de taakvelden overhead en vennootschapsbelasting.</text:p>
                </text:list-item>
                <text:list-item text:style-override="id1-3-2-2-2-5-3">
                  <text:number>2.</text:number>
                  <text:p text:style-name="al">Nieuwe investeringen worden bij de begrotingsbehandeling geautoriseerd.</text:p>
                </text:list-item>
                <text:list-item text:style-override="id1-3-2-2-2-5-4">
                  <text:number>3.</text:number>
                  <text:p text:style-name="al">Bij de behandeling van de tussenrapportages in de raad bedoeld in artikel 6, lid 1, doet het college voorstellen voor het wijzigen van de geautoriseerde baten en lasten, het wijzigen van de geautoriseerde investeringskredieten en eventueel het bijstellen van het beleid.</text:p>
                </text:list-item>
                <text:list-item text:style-override="id1-3-2-2-2-5-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5-6">
                  <text:number>5.</text:number>
                  <text:p text:style-name="al">De raad kan (om haar moverende redenen) het besluit nemen een specifieke notitie afwijkingen beleid vast te stellen. In deze notitie worden maximumbedragen en voorwaarden vastgelegd waaronder het college in afwijking van de begroting uitgaven kan doen zonder voorafgaande autorisatie door de raad.</text:p>
                  <text:p text:style-name="al"/>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twee keer per jaar door middel van tussentijdse rapportages over de realisatie van de begroting van de gemeente</text:p>
                </text:list-item>
                <text:list-item text:style-override="id1-3-2-2-2-6-3">
                  <text:number>2.</text:number>
                  <text:p text:style-name="al">De tussenrapportages bevatten mutaties in de baten en de lasten en eventueel een uiteenzetting over de uitvoering en het bijstellen van het beleid</text:p>
                </text:list-item>
                <text:list-item text:style-override="id1-3-2-2-2-6-4">
                  <text:number>3.</text:number>
                  <text:p text:style-name="al">De inrichting van de tussentijdse rapportages sluit aan bij de programma-indeling van de begroting.</text:p>
                  <text:p text:style-name="al"/>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500.000</text:p>
                </text:list-item>
                <text:list-item text:style-override="id1-3-2-2-2-7-3-2">
                  <text:number>b.</text:number>
                  <text:p text:style-name="al">het verstrekken van leningen, waarborgen en garanties groter dan € 1.000.000; en</text:p>
                </text:list-item>
                <text:list-item text:style-override="id1-3-2-2-2-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Waardering</text:span> en afschrijving vaste activa</text:p>
              <text:p text:style-name="al">Immateriële en materiële vaste activa worden afgeschreven volgens de methodiek en de termijnen zoals vermeld in de bijlage afschrijvingsbeleid bij deze verordening. </text:p>
              <text:p text:style-name="al"/>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
                  <text:number>1.</text:number>
                  <text:p text:style-name="al">In de beleidsbegroting, de financiële begroting, het jaarverslag en de jaarrekening vindt geen toerekening van rente over de reserves en voorzieningen aan de taakvelden plaats.</text:p>
                </text:list-item>
                <text:list-item text:style-override="id1-3-2-2-3-3-3">
                  <text:number>2.</text:number>
                  <text:p text:style-name="al">Het college biedt de raad eens in de vier jaar een nota reserves en voorzieningen aan. Deze nota wordt door de raad vastgesteld en behandelt:</text:p>
                  <text:list text:style-name="id1-3-2-2-3-3-3-3">
                    <text:list-item text:style-override="id1-3-2-2-3-3-3-3-1">
                      <text:number>a.</text:number>
                      <text:p text:style-name="al">de vorming en besteding van reserves;</text:p>
                    </text:list-item>
                    <text:list-item text:style-override="id1-3-2-2-3-3-3-3-2">
                      <text:number>b.</text:number>
                      <text:p text:style-name="al">de vorming en besteding van voorzieningen.</text:p>
                    </text:list-item>
                  </text:list>
                </text:list-item>
                <text:list-item text:style-override="id1-3-2-2-3-3-4">
                  <text:number>3.</text:number>
                  <text:p text:style-name="al">Bij een voorstel voor de instelling van een bestemmingsreserve voor een investeringsvoornemen wordt minimaal aangegeven:</text:p>
                  <text:list text:style-name="id1-3-2-2-3-3-4-3">
                    <text:list-item text:style-override="id1-3-2-2-3-3-4-3-1">
                      <text:number>a.</text:number>
                      <text:p text:style-name="al">het specifieke doel van de reserve;</text:p>
                    </text:list-item>
                    <text:list-item text:style-override="id1-3-2-2-3-3-4-3-2">
                      <text:number>b.</text:number>
                      <text:p text:style-name="al">de voeding van de reserve;</text:p>
                    </text:list-item>
                    <text:list-item text:style-override="id1-3-2-2-3-3-4-3-3">
                      <text:number>c.</text:number>
                      <text:p text:style-name="al">de maximale hoogte van de reserve; en</text:p>
                    </text:list-item>
                    <text:list-item text:style-override="id1-3-2-2-3-3-4-3-4">
                      <text:number>d.</text:number>
                      <text:p text:style-name="al">de maximale looptijd.</text:p>
                    </text:list-item>
                  </text:list>
                </text:list-item>
                <text:list-item text:style-override="id1-3-2-2-3-3-5">
                  <text:number>4.</text:number>
                  <text:p text:style-name="al">Als een bestemmingsreserve voor een investeringsvoornemen binnen de aangegeven maximale looptijd niet heeft geleid tot een investering, valt de bestemmingsreserve vrij en wordt deze aan de algemene reserve toegevoegd.</text:p>
                  <text:p text:style-name="al"/>
                </text:list-item>
              </text:list>
            </text:section>
            <text:section text:name="artikel_id1-3-2-2-3-4" text:style-name="artikel">
              <text:p text:style-name="artikel_kop_titel"><text:span text:style-name="artikel_kop_label">Artikel</text:span> <text:span text:style-name="artikel_kop_nr">11. Kostprijsberekening</text:span> </text:p>
              <text:list text:style-name="id1-3-2-2-3-4-2">
                <text:list-item text:style-override="id1-3-2-2-3-4-2">
                  <text:number>1.</text:number>
                  <text:p text:style-name="al">Voor het bepalen van de geraamde kostprijs van rechten en heffingen waarmee kosten in rekening worden gebracht, en van goederen, werken en diensten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4-4">
                  <text:number>3.</text:number>
                  <text:p text:style-name="al">Voor de toerekening van de overheadkosten kunnen de overheadkosten die worden toegerekend aan activiteiten welke geheel of deels worden bekostigd met een specifieke uitkering of subsidie, binnen het taakveld overhead apart geadministreerd en in de desbetreffende verantwoordingen over de besteding toegerekend worden aan die activiteiten.</text:p>
                </text:list-item>
                <text:list-item text:style-override="id1-3-2-2-3-4-5">
                  <text:number>4.</text:number>
                  <text:p text:style-name="al">Voor de toerekening van de overheadkosten kunnen de overheadkosten die worden betrokken in de aangifte vennootschapsbelasting, binnen het taakveld overhead apart geadministreerd en voor de belastingaangifte aan de kostprijs van de vennootschapsbelastingplichtige activiteiten toegerekend worden.</text:p>
                </text:list-item>
                <text:list-item text:style-override="id1-3-2-2-3-4-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4-7">
                  <text:number>6.</text:number>
                  <text:p text:style-name="al">In afwijking van het vijfde lid wordt voor de toerekening van de overheadkosten aan de kostprijs van de rioolheffing uitgegaan van het aandeel in de totale geraamde overheadkosten ter grootte van de geraamde directe kosten die met de rioolheffing maximaal in rekening kunnen worden gebracht, gedeeld door de totale geraamde directe kosten van de taakvelden.</text:p>
                </text:list-item>
                <text:list-item text:style-override="id1-3-2-2-3-4-8">
                  <text:number>7.</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4-9">
                  <text:number>8.</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3-4-10">
                  <text:number>9.</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4-11">
                  <text:number>10.</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list-item>
              </text:list>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5-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5-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5-5">
                  <text:number>4.</text:number>
                  <text:p text:style-name="al">Raadsbesluiten met de motivering van het publiek belang als bedoeld in de vorige leden zijn niet nodig als minder dan de integrale kostprijs in rekening wordt gebracht en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p text:style-name="al"/>
                    </text:list-item>
                  </text:list>
                </text:list-item>
              </text:list>
            </text:section>
            <text:section text:name="artikel_id1-3-2-2-3-6" text:style-name="artikel">
              <text:p text:style-name="artikel_kop_titel"><text:span text:style-name="artikel_kop_label">Artikel</text:span> <text:span text:style-name="artikel_kop_nr">13.</text:span> Vaststelling hoogte belastingen, rechten, heffingen en prijzen</text:p>
              <text:p text:style-name="al">Het college doet de raad jaarlijks een voorstel voor de hoogte van alle gemeentelijke tarieven (zoals belastingen, heffingen en leges).</text:p>
              <text:p text:style-name="al"/>
            </text:section>
            <text:section text:name="artikel_id1-3-2-2-3-7" text:style-name="artikel">
              <text:p text:style-name="artikel_kop_titel"><text:span text:style-name="artikel_kop_label">Artikel</text:span> <text:span text:style-name="artikel_kop_nr">14.</text:span> Financieringsfunctie</text:p>
              <text:list text:style-name="id1-3-2-2-3-7-2">
                <text:list-item text:style-override="id1-3-2-2-3-7-2">
                  <text:number>1.</text:number>
                  <text:p text:style-name="al">Het college neemt bij het uitzetten en het aantrekken van middelen de volgende kaders in acht:</text:p>
                  <text:list text:style-name="id1-3-2-2-3-7-2-3">
                    <text:list-item text:style-override="id1-3-2-2-3-7-2-3-1">
                      <text:number>a.</text:number>
                      <text:p text:style-name="al">voor het aantrekken van financieringen met een looptijd langer dan één jaar worden ten minste twee prijsopgaven bij verschillende financiële instellingen gevraagd; en</text:p>
                    </text:list-item>
                    <text:list-item text:style-override="id1-3-2-2-3-7-2-3-2">
                      <text:number>b.</text:number>
                      <text:p text:style-name="al">er wordt geen gebruik gemaakt van financiële derivaten als bedoeld in artikel 1, onder c, van de Wet financiering decentrale overheden.</text:p>
                    </text:list-item>
                  </text:list>
                </text:list-item>
                <text:list-item text:style-override="id1-3-2-2-3-7-3">
                  <text:number>2.</text:number>
                  <text:p text:style-name="al">Bij het verstrekken van leningen, het verstrekken van garanties en het verstrekken van risicodragend kapitaal bedingt het college indien mogelijk zekerheden.</text:p>
                </text:list-item>
                <text:list-item text:style-override="id1-3-2-2-3-7-4">
                  <text:number>3.</text:number>
                  <text:p text:style-name="al">Het college biedt het treasurystatuut aan ter behandeling en vaststelling door de raad. Dit statuut bevat de meerjarige kaders voor de treasuryactiviteiten van de gemeente. Naast dit statuut stelt het college treasuryhandboek vast, waarin de taken en bevoegdheden, de verantwoordingsrelaties en de bijbehorende informatievoorziening van de treasuryfunctie worden benoemd.</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structuurtekst_id1-3-2-2-4-2" text:style-name="structuurtekst">
              <text:p text:style-name="al">
              <text:span text:style-name="nadrukvet">vervalt</text:span>
            </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teams;</text:p>
                </text:list-item>
                <text:list-item text:style-override="id1-3-2-2-5-2-3-2">
                  <text:number>b.</text:number>
                  <text:p text:style-name="al">het verstrekken van informatie over ontwikkelingen in de omvang van de vaste activa, voorraden, vorderingen, schulden, (waaronder financiële verplichting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list-item>
              </text:list>
            </text:section>
            <text:section text:name="artikel_id1-3-2-2-5-3" text:style-name="artikel">
              <text:p text:style-name="artikel_kop_titel"><text:span text:style-name="artikel_kop_label">Artikel</text:span> <text:span text:style-name="artikel_kop_nr">16.</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teams;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kostenverdeelsleutels voor het eenduidig toewijzen van baten en lasten aan de taakvelden;</text:p>
                </text:list-item>
                <text:list-item text:style-override="id1-3-2-2-5-3-3-5">
                  <text:number>e.</text:number>
                  <text:p text:style-name="al">het beleid en de interne regels voor de inkoop en de aanbesteding van goederen, werken en diensten; </text:p>
                </text:list-item>
                <text:list-item text:style-override="id1-3-2-2-5-3-3-6">
                  <text:number>f.</text:number>
                  <text:p text:style-name="al">het beleid en de interne regels voor de steunverlening en de toekenning van subsidies aan ondernemingen en instellingen; en</text:p>
                </text:list-item>
                <text:list-item text:style-override="id1-3-2-2-5-3-3-7">
                  <text:number>g.</text:number>
                  <text:p text:style-name="al">het beleid en de interne regels voor het voorkomen van misbruik en oneigenlijk gebruik van gemeentelijke regelingen en eigendommen,</text:p>
                  <text:p text:style-name="al">opdat aan de eisen van rechtmatigheid, controle en verantwoording wordt voldaan. </text:p>
                </text:list-item>
              </text:list>
              <text:p text:style-name="al"/>
            </text:section>
            <text:section text:name="artikel_id1-3-2-2-5-4" text:style-name="artikel">
              <text:p text:style-name="artikel_kop_titel"><text:span text:style-name="artikel_kop_label">Artikel</text:span> <text:span text:style-name="artikel_kop_nr">17.</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 Intrekken</text:span> oude verordening en overgangsrecht</text:p>
              <text:list text:style-name="id1-3-2-2-6-2-2">
                <text:list-item text:style-override="id1-3-2-2-6-2-2">
                  <text:number>1.</text:number>
                  <text:p text:style-name="al">De financiële verordening gemeente Tiel 2011 alsmede de nota Investeren en waarderen 2012worden ingetrokken, met dien verstande dat zij van toepassing blijft op de jaarrekening en het jaarverslag en bijbehorende stukken van 2017.</text:p>
                </text:list-item>
                <text:list-item text:style-override="id1-3-2-2-6-2-3">
                  <text:number>2.</text:number>
                  <text:p text:style-name="al">Op investeringen in de openbare ruimte met maatschappelijk nut die voor 1 januari 2017 zijn gedaan, blijft de nota Waardering en afschrijving 2008 van toepassing zoals deze gold op de dag voor de inwerkingtreding van deze verordening.</text:p>
                  <text:p text:style-name="al"/>
                </text:list-item>
              </text:list>
            </text:section>
            <text:section text:name="artikel_id1-3-2-2-6-3" text:style-name="artikel">
              <text:p text:style-name="artikel_kop_titel"><text:span text:style-name="artikel_kop_label">Artikel</text:span> <text:span text:style-name="artikel_kop_nr">19.Inwerkingtreding</text:span> en citeertitel</text:p>
              <text:list text:style-name="id1-3-2-2-6-3-2">
                <text:list-item text:style-override="id1-3-2-2-6-3-2-1">
                  <text:number>1.</text:number>
                  <text:p text:style-name="al">Deze verordening treedt in werking op 1 januari 2018.</text:p>
                </text:list-item>
                <text:list-item text:style-override="id1-3-2-2-6-3-2-2">
                  <text:number>2.</text:number>
                  <text:p text:style-name="al">Deze verordening wordt aangehaald als: Financiële verordening gemeente Tiel 2018.</text:p>
                  <text:p text:style-name="al"/>
                </text:list-item>
              </text:list>
              <text:p text:style-name="al">Aldus vastgesteld in de vergadering van de raad van 29 november 2017.</text:p>
              <text:p text:style-name="al">De griffier, De voorzitter, </text:p>
              <text:p text:style-name="al"/>
              <text:p text:style-name="al"/>
              <text:p text:style-name="al">
              <text:span text:style-name="nadrukvet">Bijlage afschrijvingsbeleid bij artikel 9</text:span>
            </text:p>
              <text:p text:style-name="al">
              <text:span text:style-name="nadrukvet">Afschrijvingsbeleid vaste activa</text:span>
            </text:p>
              <text:list text:style-name="id1-3-2-2-6-3-9">
                <text:list-item text:style-override="id1-3-2-2-6-3-9-1">
                  <text:number>•</text:number>
                  <text:p text:style-name="al">Activa met een verkrijgingsprijs van minder dan € 10.000 worden niet geactiveerd, uitgezonderd gronden en terreinen. Gronden en terreinen worden altijd geactiveerd. </text:p>
                </text:list-item>
                <text:list-item text:style-override="id1-3-2-2-6-3-9-2">
                  <text:number>•</text:number>
                  <text:p text:style-name="al">Groot onderhoud wordt niet afgeschreven maar ten laste van de exploitatie of de betreffende onderhoudsvoorziening gebracht. </text:p>
                </text:list-item>
                <text:list-item text:style-override="id1-3-2-2-6-3-9-3">
                  <text:number>•</text:number>
                  <text:p text:style-name="al">Kosten voor het afsluiten van geldleningen worden direct ten laste van de exploitatie gebracht. </text:p>
                </text:list-item>
                <text:list-item text:style-override="id1-3-2-2-6-3-9-4">
                  <text:number>•</text:number>
                  <text:p text:style-name="al">De afschrijving start in het jaar volgend op het jaar van ingebruikname, met uitzondering van investeringen die ineens worden afgeschreven, daarvan vindt de afschrijving plaats in het jaar van de investering. </text:p>
                </text:list-item>
                <text:list-item text:style-override="id1-3-2-2-6-3-9-5">
                  <text:number>•</text:number>
                  <text:p text:style-name="al">Op gronden en terreinen wordt niet afgeschreven. </text:p>
                </text:list-item>
                <text:list-item text:style-override="id1-3-2-2-6-3-9-6">
                  <text:number>•</text:number>
                  <text:p text:style-name="al">Er wordt geen rekening gehouden met restwaarde, met uitzondering van nieuwbouw van gebouwen (0-30%).</text:p>
                </text:list-item>
                <text:list-item text:style-override="id1-3-2-2-6-3-9-7">
                  <text:number>•</text:number>
                  <text:p text:style-name="al">De afschrijvingsmethode is bij voorkeur lineair. Bij investeringen waarbij een directe relatie kan worden gelegd met de opbrengst voor de gemeente en de hierbij te hanteren tarieven kan de annuïtaire methode worden toegepast.</text:p>
                </text:list-item>
                <text:list-item text:style-override="id1-3-2-2-6-3-9-8">
                  <text:number>•</text:number>
                  <text:p text:style-name="al">Aan investeringen worden geen interne uren toegerekend, met uitzondering van investeringen die geheel of gedeeltelijk gefinancierd worden door derden en waarbij het mogelijk is interne uren toe te rekenen</text:p>
                </text:list-item>
                <text:list-item text:style-override="id1-3-2-2-6-3-9-9">
                  <text:number>•</text:number>
                  <text:p text:style-name="al">Aan lopende investeringen die groter zijn dan € 1.000.000 wordt rente toegerekend. Deze rente wordt berekend over de gemiddelde boekwaarde van het betreffende jaar. </text:p>
                  <text:p text:style-name="al"/>
                </text:list-item>
              </text:list>
              <text:p text:style-name="al">De volgende immateriële vaste activa worden lineair afgeschreven in:</text:p>
              <text:list text:style-name="id1-3-2-2-6-3-11">
                <text:list-item text:style-override="id1-3-2-2-6-3-11-1">
                  <text:number>a.</text:number>
                  <text:p text:style-name="al">5 jaar: saldo voor agio of disagio</text:p>
                </text:list-item>
                <text:list-item text:style-override="id1-3-2-2-6-3-11-2">
                  <text:number>b.</text:number>
                  <text:p text:style-name="al">5 jaar: kosten voor onderzoek en ontwikkeling;</text:p>
                </text:list-item>
                <text:list-item text:style-override="id1-3-2-2-6-3-11-3">
                  <text:number>c.</text:number>
                  <text:p text:style-name="al">5 jaar: computerapplicaties;</text:p>
                  <text:p text:style-name="al"/>
                </text:list-item>
              </text:list>
              <text:p text:style-name="al">
              <text:span text:style-name="nadrukvet">Materiële vaste activa: </text:span>
            </text:p>
              <text:p text:style-name="al">De volgende materiële vaste activa worden afgeschreven in: </text:p>
              <text:p text:style-name="al"/>
              <text:p text:style-name="al">Automatisering </text:p>
              <text:p text:style-name="al">•3-7 jaar: automatiseringsapparatuur </text:p>
              <text:p text:style-name="al"/>
              <text:p text:style-name="al">Inventaris </text:p>
              <text:list text:style-name="id1-3-2-2-6-3-19">
                <text:list-item text:style-override="id1-3-2-2-6-3-19-1">
                  <text:number>•</text:number>
                  <text:p text:style-name="al">10 jaar: telefooninstallaties </text:p>
                </text:list-item>
                <text:list-item text:style-override="id1-3-2-2-6-3-19-2">
                  <text:number>•</text:number>
                  <text:p text:style-name="al">10 jaar: meubilair </text:p>
                </text:list-item>
              </text:list>
              <text:p text:style-name="al">Vervoermiddelen </text:p>
              <text:p text:style-name="al">•7 -10 jaar: aanhangwagens, personenauto’s en lichte motorvoertuigen </text:p>
              <text:p text:style-name="al"/>
              <text:p text:style-name="al">Gebouwen </text:p>
              <text:list text:style-name="id1-3-2-2-6-3-24">
                <text:list-item text:style-override="id1-3-2-2-6-3-24-1">
                  <text:number>•</text:number>
                  <text:p text:style-name="al">50 jaar: nieuwbouw woonruimten en schoolgebouwen </text:p>
                </text:list-item>
                <text:list-item text:style-override="id1-3-2-2-6-3-24-2">
                  <text:number>•</text:number>
                  <text:p text:style-name="al">50 jaar: nieuwbouw kantoren en bedrijfsgebouwen (restwaarde 0-30%)</text:p>
                </text:list-item>
                <text:list-item text:style-override="id1-3-2-2-6-3-24-3">
                  <text:number>•</text:number>
                  <text:p text:style-name="al">50 jaar: nieuwbouw tijdelijke woonruimten en tijdelijke bedrijfsgebouwen </text:p>
                </text:list-item>
                <text:list-item text:style-override="id1-3-2-2-6-3-24-4">
                  <text:number>•</text:number>
                  <text:p text:style-name="al">25 jaar: renovatie, restauratie en aankoop woonruimten, en schoolgebouwen </text:p>
                </text:list-item>
                <text:list-item text:style-override="id1-3-2-2-6-3-24-5">
                  <text:number>•</text:number>
                  <text:p text:style-name="al">25 jaar: renovatie, restauratie en aankoop kantoren en bedrijfsgebouwen </text:p>
                </text:list-item>
                <text:list-item text:style-override="id1-3-2-2-6-3-24-6">
                  <text:number>•</text:number>
                  <text:p text:style-name="al">50 jaar: sporthallen/gymzalen </text:p>
                </text:list-item>
                <text:list-item text:style-override="id1-3-2-2-6-3-24-7">
                  <text:number>•</text:number>
                  <text:p text:style-name="al">25 jaar: renovatie, sporthallen/gymzalen </text:p>
                </text:list-item>
                <text:list-item text:style-override="id1-3-2-2-6-3-24-8">
                  <text:number>•</text:number>
                  <text:p text:style-name="al">15 jaar: technische installaties in gebouwen</text:p>
                </text:list-item>
                <text:list-item text:style-override="id1-3-2-2-6-3-24-9">
                  <text:number>•</text:number>
                  <text:p text:style-name="al">10 jaar: zonnepanelen</text:p>
                </text:list-item>
              </text:list>
              <text:p text:style-name="al">Terreinen </text:p>
              <text:list text:style-name="id1-3-2-2-6-3-26">
                <text:list-item text:style-override="id1-3-2-2-6-3-26-1">
                  <text:number>•</text:number>
                  <text:p text:style-name="al">10-30 jaar: speelvoorzieningen </text:p>
                </text:list-item>
                <text:list-item text:style-override="id1-3-2-2-6-3-26-2">
                  <text:number>•</text:number>
                  <text:p text:style-name="al">12 jaar: kunstgrasvelden toplaag</text:p>
                </text:list-item>
                <text:list-item text:style-override="id1-3-2-2-6-3-26-3">
                  <text:number>•</text:number>
                  <text:p text:style-name="al">40 jaar: kunstgrasvelden onderlaag</text:p>
                </text:list-item>
                <text:list-item text:style-override="id1-3-2-2-6-3-26-4">
                  <text:number>•</text:number>
                  <text:p text:style-name="al">30 jaar: sportterreinen </text:p>
                </text:list-item>
                <text:list-item text:style-override="id1-3-2-2-6-3-26-5">
                  <text:number>•</text:number>
                  <text:p text:style-name="al">10-50 jaar: groenvoorzieningen </text:p>
                </text:list-item>
              </text:list>
              <text:p text:style-name="al">Infrastructuur </text:p>
              <text:list text:style-name="id1-3-2-2-6-3-28">
                <text:list-item text:style-override="id1-3-2-2-6-3-28-1">
                  <text:number>•</text:number>
                  <text:p text:style-name="al">maximaal 60 jaar: rioleringen; in het Gemeentelijk Rioleringsplan (GRP) worden de termijnen vastgelegd </text:p>
                </text:list-item>
                <text:list-item text:style-override="id1-3-2-2-6-3-28-2">
                  <text:number>•</text:number>
                  <text:p text:style-name="al">maximaal 50 jaar: wegen, pleinen en rotondes </text:p>
                </text:list-item>
                <text:list-item text:style-override="id1-3-2-2-6-3-28-3">
                  <text:number>•</text:number>
                  <text:p text:style-name="al">25 jaar: bruggen, hout </text:p>
                </text:list-item>
                <text:list-item text:style-override="id1-3-2-2-6-3-28-4">
                  <text:number>•</text:number>
                  <text:p text:style-name="al">60 jaar: bruggen, beton/staal </text:p>
                </text:list-item>
                <text:list-item text:style-override="id1-3-2-2-6-3-28-5">
                  <text:number>•</text:number>
                  <text:p text:style-name="al">40 jaar: openbare verlichting, masten </text:p>
                </text:list-item>
                <text:list-item text:style-override="id1-3-2-2-6-3-28-6">
                  <text:number>•</text:number>
                  <text:p text:style-name="al">30 jaar: openbare verlichting, led-panels, led-armaturen </text:p>
                </text:list-item>
                <text:list-item text:style-override="id1-3-2-2-6-3-28-7">
                  <text:number>•</text:number>
                  <text:p text:style-name="al">20 jaar: openbare verlichting, armaturen (geen led), kabels (bovengronds) </text:p>
                </text:list-item>
                <text:list-item text:style-override="id1-3-2-2-6-3-28-8">
                  <text:number>•</text:number>
                  <text:p text:style-name="al">10 jaar: openbare verlichting, led-drivers, lampen (geen PL) </text:p>
                </text:list-item>
                <text:list-item text:style-override="id1-3-2-2-6-3-28-9">
                  <text:number>•</text:number>
                  <text:p text:style-name="al">4 jaar: openbare verlichting, PL-lampen </text:p>
                </text:list-item>
                <text:list-item text:style-override="id1-3-2-2-6-3-28-10">
                  <text:number>•</text:number>
                  <text:p text:style-name="al">15 jaar: pompen en gemalen.(mechanisch) </text:p>
                </text:list-item>
                <text:list-item text:style-override="id1-3-2-2-6-3-28-11">
                  <text:number>•</text:number>
                  <text:p text:style-name="al">45 jaar; pompen en gemalen (bouwkundig) </text:p>
                </text:list-item>
                <text:list-item text:style-override="id1-3-2-2-6-3-28-12">
                  <text:number>•</text:number>
                  <text:p text:style-name="al">45 jaar; drainage </text:p>
                </text:list-item>
                <text:list-item text:style-override="id1-3-2-2-6-3-28-13">
                  <text:number>•</text:number>
                  <text:p text:style-name="al">45 jaar: randvoorzieningen rioleringen </text:p>
                </text:list-item>
                <text:list-item text:style-override="id1-3-2-2-6-3-28-14">
                  <text:number>•</text:number>
                  <text:p text:style-name="al">45 jaar: mechanische riolering (leidingen) </text:p>
                </text:list-item>
              </text:list>
              <text:p text:style-name="al">Aankoop bestaande activa: restant levensduur </text:p>
              <text:p text:style-name="al">Afwijking van het afschrijvingsbeleid en/of de tabel geschiedt o.b.v. een raadsbesluit in het betreffende investeringsvoorstel </text:p>
            </text:section>
            <text:p text:style-name="hoofdstuk_bottom"/>
          </text:section>
        </text:section>
        <text:section text:name="nota-toelichting_id1-3-2-3" text:style-name="nota-toelichting">
          <text:p text:style-name="kop_level0">Toelichting op de artikelen</text:p>
          <text:section text:name="divisie_id1-3-2-3-2" text:style-name="divisie">
            <text:p text:style-name="kop_level1">Artikel 1. Begripsbepaling</text:p>
            <text:p text:style-name="al">Het begrip administratie is gedefinieerd ten behoeve van artikel 15 van de verordening. </text:p>
            <text:p text:style-name="al">Het begrip team is gedefinieerd ten behoeve van artikel 16 van de verordening.</text:p>
            <text:p text:style-name="al">Tot slot is het begrip overheidsbedrijf gedefinieerd om in artikel 12 van de verordening nadere invulling te kunnen geven aan de verplichtingen die volgen uit de Mededingingswet voor het vaststellen van de hoogte van prijzen.</text:p>
            <text:p text:style-name="al"/>
          </text:section>
          <text:section text:name="divisie_id1-3-2-3-3" text:style-name="divisie">
            <text:p text:style-name="kop_level1">Artikel 2. Programma-indeling</text:p>
            <text:p text:style-name="al">Dit artikel bevat bepalingen over de inrichting van de begroting en de jaarstukken. De indeling van de programma’s worden door de raad vastgesteld. Het <text:span text:style-name="nadrukcur">Besluit begroting en verantwoording provincies en gemeenten</text:span> (hierna: BBV) bepaalt in aanvulling hierop, dat de taakvelden aan de programma’s moeten worden toegewezen.</text:p>
            <text:p text:style-name="al">Het is aan de raad om te bepalen op welk moment een aanpassing van de programma-indeling gewenst is. Indien hierover in de Perspectievennota niets wordt besloten blijft de indeling voor het komende jaar gelijk aan die van het lopende jaar.</text:p>
            <text:p text:style-name="al">Het tweede lid regelt, dat de taakveld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
          </text:section>
          <text:section text:name="divisie_id1-3-2-3-4" text:style-name="divisie">
            <text:p text:style-name="kop_level1">Artikel 3. Inrichting begroting en jaarstukken</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In het derde lid wordt voor de jaarrekening het inzicht in de uitputting van investeringskredieten geregeld.</text:p>
            <text:p text:style-name="al"/>
          </text:section>
          <text:section text:name="divisie_id1-3-2-3-5" text:style-name="divisie">
            <text:p text:style-name="kop_level1">Artikel 4. Kaders begroting</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in onze gemeente de naam kadernota/voorjaarsnota/Perspectievennota </text:p>
            <text:p text:style-name="al"/>
          </text:section>
          <text:section text:name="divisie_id1-3-2-3-6" text:style-name="divisie">
            <text:p text:style-name="kop_level1">Artikel 5. Autorisatie begroting en investeringskrediete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 Daarnaast is in het BBV voorgeschreven dat het programmaplan een overzicht van de algemene dekkingsmiddelen, de kosten van overhead, het bedrag voor de heffing voor de vennootschapsbelasting en het bedrag voor onvoorzien bevat. Ook van het totaal van deze onderdelen autoriseert de raad de lasten en de baten.</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tweede lid). </text:p>
            <text:p text:style-name="al">Voor het behandelen van de daadwerkelijke begrotingswijzigingen en eventueel bijstellingen van beleid is er voor gekozen deze mee te nemen bij de behandeling van de tussenrapportages (derde lid). </text:p>
            <text:p text:style-name="al">Meestal komen gedurende het begrotingsjaar nieuwe investeringsvoornemens op tafel, die bij het opstellen van de begroting niet waren voorzien. Het vierde lid van het artikel regelt de autorisatie van de investeringskredieten anders dan bij vaststelling van de begroting. Dus ook voor investeringen die pas in de loop van het begrotingsjaar worden voorzien. </text:p>
            <text:p text:style-name="al">In de praktijk van alledag kan het voorkomen dat het college op korte termijn besluiten met financiële gevolgen moet nemen die niet zijn voorzien in de begroting. In die gevallen kan het goed zijn als het college armslag heeft tot het moment dat de raad een besluit kan nemen extra middelen beschikbaar te stellen. In het vijfde lid is bepaald dat de raad de bedragen en voorwaarden waaronder dit mogelijk is kan regelen in een nota Afwijkingenbeleid. In Tiel kennen we deze nota al, deze is op 18 januari 2006 door de raad vastgesteld. Er is nu geen aanleiding om deze aan te passen.</text:p>
            <text:p text:style-name="al"/>
          </text:section>
          <text:section text:name="divisie_id1-3-2-3-7" text:style-name="divisie">
            <text:p text:style-name="kop_level1">Artikel 6. Tussentijdse rapportage</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 </text:p>
            <text:p text:style-name="al">Er is gekozen voor twee tussenrapportages, waarvan de eerste op tijd is om te gebruiken als input voor de voorjaarsnota/kadernota/Perspectievennota. </text:p>
            <text:p text:style-name="al">Het tweede lid bevat bepalingen over de minimale inhoud van de rapportage, waarbij informatie over de grondexploitatie valt onder de investeringskredieten. </text:p>
            <text:p text:style-name="al">Het derde lid bepaalt dat de rapportage de programma-indeling van de begroting volgt.</text:p>
            <text:p text:style-name="al"/>
          </text:section>
          <text:section text:name="divisie_id1-3-2-3-8" text:style-name="divisie">
            <text:p text:style-name="kop_level1">Artikel 7. Informatieplicht</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section>
          <text:section text:name="divisie_id1-3-2-3-9" text:style-name="divisie">
            <text:p text:style-name="kop_level1">Artikel 8.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section>
          <text:section text:name="divisie_id1-3-2-3-10" text:style-name="divisie">
            <text:p text:style-name="kop_level1">Artikel 9.Waardering &amp; afschrijving vaste activa</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onze gemeente om de afschrijvingstermijnen in een apart document vast te leggen. </text:p>
            <text:p text:style-name="al">Daarnaast is de bepaling opgenomen dat voor nieuwbouw van gebouwen een restwaarde van 0 tot 30% gehanteerd kan word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section>
          <text:section text:name="divisie_id1-3-2-3-11" text:style-name="divisie">
            <text:p text:style-name="kop_level1">Artikel 10. Reserves en voorzieningen</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eens in de vier jaar een nota over de reserves en voorzieningen aan de raad aanbiedt. Met het vaststellen van deze nota stelt de raad de kaders vast voor de vorming van reserves en voorzieningen. In Tiel is zo’n nota voor het laatst vastgesteld in 2010. Op basis van deze verordening zal dit dus frequenter moeten gaan plaatsvind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
          </text:section>
          <text:section text:name="divisie_id1-3-2-3-12" text:style-name="divisie">
            <text:p text:style-name="kop_level1">Artikel 11.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1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kunnen worden afgezonderd en in de desbetreffende verantwoordingen over de besteding aan specifieke uitkeringen en subsidies worden toegerekend. Dit afzonderen kan door voor deze kosten aparte (hulp-)kostenplaatsen aan te maken en de kosten voortaan op deze (hulp-)kostenplaatsen te boeken. De praktijk zal moeten uitwijzen of dit een goede werkwijze is.</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aan, dat de overheadkosten die worden toegerekend aan de activiteiten die onder de vennootschapsbelastingplicht vallen, apart onder het taakveld overhead in de administratie kunnen worden afgezonderd en in de belastingaangifte aan deze activiteiten worden toegerekend. Dit afzonderen kan door voor deze kosten aparte (hulp-)kostenplaatsen aan te maken en de kosten voortaan op deze (hulp-)kostenplaatsen te boeken. De praktijk zal moeten uitwijzen of dit een goede werkwijze is.</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d, dat deze plaatsvindt naar rato van het aandeel van de personeelslasten inclusief inhuur derden in de totale personeelslasten inclusief inhuur derden.</text:p>
            <text:p text:style-name="al">In de verordening is er voor gekozen om voor de rioolheffing een afwijkende kostenverdeelsleutel voor de toerekening van overheadkosten toe te passen, omdat de directe kosten zeer kapitaalintensief zijn en weinig directe personeelslasten bevatten. In het zesde lid wordt voor de toerekening van overheadkosten aan de kostprijs van de rioolheffing bepaald, dat deze plaatsvindt naar rato van het aandeel directe kosten in de rioolheffing in de totale directe kosten op de taakvelden. Deze methode benadert beter de overheadkosten die met de riolering zijn gemoeid. </text:p>
            <text:p text:style-name="al">Het zevende, achtste, negende en tien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11 van deze verordening. Het eerste lid van artikel 11 handelt niet over de onderbouwing van de kostprijzen, maar over de toerekening van de werkelijke rente aan de taakvelden in de verslaglegging. </text:p>
            <text:p text:style-name="al">Het zevende lid van artikel 11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p text:style-name="al">Het achtste lid geeft de berekeningswijze van het rentepercentage voor de rentevergoeding over de reserves en voorzieningen voor het berekenen van de omslagrente van het zevende lid. </text:p>
            <text:p text:style-name="al">Het neg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text:p>
            <text:p text:style-name="al">Het tiende lid van artikel 11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 </text:p>
            <text:p text:style-name="al"/>
          </text:section>
          <text:section text:name="divisie_id1-3-2-3-13" text:style-name="divisie">
            <text:p text:style-name="kop_level1">Artikel 12.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span text:style-name="nadrukondlijn">artikel 7:13</text:span>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section>
          <text:section text:name="divisie_id1-3-2-3-14" text:style-name="divisie">
            <text:p text:style-name="kop_level1">Artikel 13. Vaststelling hoogte belastingen, rechten, heffingen en prijzen </text:p>
            <text:p text:style-name="al">Het vaststellen van de tarieven voor belastingen, rechten, leges en heffingen is een bevoegdheid van de raad. Deze bevoegdheid kan niet worden gedelegeerd (artikel 156 van de Gemeentewet). Artikel 13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text:p>
            <text:p text:style-name="al"/>
          </text:section>
          <text:section text:name="divisie_id1-3-2-3-15" text:style-name="divisie">
            <text:p text:style-name="kop_level1">Artikel 14. Financieringsfunctie </text:p>
            <text:p text:style-name="al">Artikel 212 van de Gemeentewet bevat de bepaling, dat de financiële verordening in elk geval regels voor de algemene doelstelling en de te hanteren richtlijnen en limieten van de financieringsfunctie bevat. Artikel 14 geeft invulling aan deze plicht. Het artikel bevat kaders voor het financieringsbeleid. </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De kaders voor de financiële organisatie van de financieringsfunctie staan in het derde lid van dit artikel. De meerjarige kaders van het treasurybeleid worden vastgelegd in het treasurystatuut, dat door de raad wordt vastgesteld. Het derde lid van dit artikel geeft daarnaast aan dat het college een treasuryhandboek moet maken. Daarin worden met name interne regels rondom de organisatie van de financieringsfunctie vastgelegd.</text:p>
            <text:p text:style-name="al"/>
          </text:section>
          <text:section text:name="divisie_id1-3-2-3-16" text:style-name="divisie">
            <text:p text:style-name="kop_level1">Artikel 15. Administratie</text:p>
            <text:p text:style-name="al">Onder artikel 15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section>
          <text:section text:name="divisie_id1-3-2-3-17" text:style-name="divisie">
            <text:p text:style-name="kop_level1">Artikel 16. Financiële organisatie</text:p>
            <text:p text:style-name="al">Artikel 16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16 geeft een opsomming op welke terreinen van de financiële organisatie het college beleid en interne regels moet stellen. Om hier invulling aan te geven ligt het voor de hand, dat het college een organisatiebeslui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section>
          <text:section text:name="divisie_id1-3-2-3-18" text:style-name="divisie">
            <text:p text:style-name="kop_level1">Artikel 17. Interne controle</text:p>
            <text:p text:style-name="al">De accountant toetst jaarlijks of de gemeenterekening een getrouw beeld geeft van de gemeentelijke financiën en of de (financiële) beheershandelingen die eraan ten grondslag liggen, rechtmatig zijn verlopen. Artikel 17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section>
          <text:section text:name="divisie_id1-3-2-3-19" text:style-name="divisie">
            <text:p text:style-name="kop_level1">Artikel 18.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18 een overgangsbepaling opgenomen. </text:p>
            <text:p text:style-name="al">Met ingang van 1 januari 2017 gelden vanwege de wijzigingen van het BBV andere bepalingen voor het activeren en afschrijven van nieuwe investeringen met maatschappelijk nut. In het tweede lid van artikel 18 is een overgangsbepaling opgenomen. Voor investeringen met maatschappelijk nut voor 2017 zijn de bepalingen uit de oude financiële verordening nog van kracht.</text:p>
            <text:p text:style-name="al"/>
          </text:section>
          <text:section text:name="divisie_id1-3-2-3-20" text:style-name="divisie">
            <text:p text:style-name="kop_level1">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141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1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1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14</meta:user-defined>
    <meta:user-defined meta:name="OVERHEIDop.GmbID/DC.identifier">gmb-2017-221414</meta:user-defined>
    <meta:user-defined meta:name="OVERHEID.TaxonomieBeleidsagenda/OVERHEID.category">Financiën | Organisatie en beleid</meta:user-defined>
    <meta:user-defined meta:name="OVERHEID.Gemeente/DC.spatial">Tiel</meta:user-defined>
    <meta:user-defined meta:name="DC.source">artikel 212 van de Gemeentewet;1.0:c:BWBR0005416&amp;artikel=212&amp;g=2017-07-01</meta:user-defined>
    <meta:user-defined meta:name="OVERHEIDop.referentienummer">Regelgevingregister 2017, nr. 4.12 / raadsbesluit 29-11-2017, nr. 7f</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Verordeningen</meta:user-defined>
    <meta:user-defined meta:name="OVERHEID.Gemeente/OVERHEID.authority">Tiel</meta:user-defined>
    <meta:user-defined meta:name="OVERHEID.Gemeente/DCTERMS.publisher">Tiel</meta:user-defined>
    <meta:user-defined meta:name="OVERHEIDop.versieInformatie"/>
  </office:meta>
</office:document-meta>
</file>