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root Egtenrayseweg (sectie O 2240) te Venlo</text:span>
            </text:span>
          </text:p>
            <text:p text:style-name="common-al">Voor het oprichten van een bedrijfsgebouw en erfafscheiding, het aanleggen van een inrit/uitweg, het opslaan van roerende zaken, het aanbrengen van handelsreclame en het oprichten van een milieu-inrichting</text:p>
            <text:p text:style-name="common-al">Ontvangen op 5 december 2017</text:p>
            <text:p text:style-name="common-al">Kenmerk 124963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1411</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411</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411</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411</meta:user-defined>
    <meta:user-defined meta:name="OVERHEIDop.GmbID/DC.identifier">gmb-2017-2214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PA 40</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7558.18 377530.08</meta:user-defined>
    <meta:user-defined meta:name="OVERHEIDop.versieInformatie"/>
  </office:meta>
</office:document-meta>
</file>