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inderoptocht Sinte Maerte en Eerste Rith, 9 februari 2018 - 13.00 tot 15.00   uur, Dreef,   Doelen, Hovenierstraat, Haagsemarkt en Pannendekker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834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Dreef,   Doelen, Hovenierstraat, Haagsemarkt en Pannendekkerstraat Breda,   Kinderoptocht Sinte Maerte en Eerste Rith, 9 februari 2018 - 13.00 tot 15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0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0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nderoptocht Sinte Maerte en Eerste Rith, 9 februari 2018 - 13.00 tot 15.00   uur, Dreef,   Doelen, Hovenierstraat, Haagsemarkt en Pannendekker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07</meta:user-defined>
    <meta:user-defined meta:name="OVERHEIDop.GmbID/DC.identifier">gmb-2017-221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12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