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3-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3-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3-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3-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3-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10">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5">
      <text:list-level-style-bullet text:bullet-char="•" text:level="1">
        <style:list-level-properties text:min-label-width="10mm"/>
      </text:list-level-style-bullet>
    </text:list-style>
    <text:list-style style:name="id1-3-2-5-9-16">
      <text:list-level-style-bullet text:bullet-char="•" text:level="1">
        <style:list-level-properties text:min-label-width="10mm"/>
      </text:list-level-style-bullet>
    </text:list-style>
    <text:list-style style:name="id1-3-2-5-9-17">
      <text:list-level-style-bullet text:bullet-char="•" text:level="1">
        <style:list-level-properties text:min-label-width="10mm"/>
      </text:list-level-style-bullet>
    </text:list-style>
    <text:list-style style:name="id1-3-2-5-9-18">
      <text:list-level-style-bullet text:bullet-char="•" text:level="1">
        <style:list-level-properties text:min-label-width="10mm"/>
      </text:list-level-style-bullet>
    </text:list-style>
    <text:list-style style:name="id1-3-2-5-9-19">
      <text:list-level-style-bullet text:bullet-char="•" text:level="1">
        <style:list-level-properties text:min-label-width="10mm"/>
      </text:list-level-style-bullet>
    </text:list-style>
    <text:list-style style:name="id1-3-2-5-9-20">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10">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text:list-style style:name="id1-3-2-5-11-15">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10">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17">
      <text:list-level-style-bullet text:bullet-char="•" text:level="1">
        <style:list-level-properties text:min-label-width="10mm"/>
      </text:list-level-style-bullet>
    </text:list-style>
    <text:list-style style:name="id1-3-2-6-4-18">
      <text:list-level-style-bullet text:bullet-char="•" text:level="1">
        <style:list-level-properties text:min-label-width="10mm"/>
      </text:list-level-style-bullet>
    </text:list-style>
    <text:list-style style:name="id1-3-2-6-4-19">
      <text:list-level-style-bullet text:bullet-char="•" text:level="1">
        <style:list-level-properties text:min-label-width="10mm"/>
      </text:list-level-style-bullet>
    </text:list-style>
    <text:list-style style:name="id1-3-2-6-4-20">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4-25">
      <text:list-level-style-bullet text:bullet-char="•" text:level="1">
        <style:list-level-properties text:min-label-width="10mm"/>
      </text:list-level-style-bullet>
    </text:list-style>
    <text:list-style style:name="id1-3-2-6-4-26">
      <text:list-level-style-bullet text:bullet-char="•" text:level="1">
        <style:list-level-properties text:min-label-width="10mm"/>
      </text:list-level-style-bullet>
    </text:list-style>
    <text:list-style style:name="id1-3-2-6-4-27">
      <text:list-level-style-bullet text:bullet-char="•" text:level="1">
        <style:list-level-properties text:min-label-width="10mm"/>
      </text:list-level-style-bullet>
    </text:list-style>
    <text:list-style style:name="id1-3-2-6-4-28">
      <text:list-level-style-bullet text:bullet-char="•" text:level="1">
        <style:list-level-properties text:min-label-width="10mm"/>
      </text:list-level-style-bullet>
    </text:list-style>
    <text:list-style style:name="id1-3-2-6-4-29">
      <text:list-level-style-bullet text:bullet-char="•" text:level="1">
        <style:list-level-properties text:min-label-width="10mm"/>
      </text:list-level-style-bullet>
    </text:list-style>
    <text:list-style style:name="id1-3-2-6-4-30">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34">
      <text:list-level-style-bullet text:bullet-char="•" text:level="1">
        <style:list-level-properties text:min-label-width="10mm"/>
      </text:list-level-style-bullet>
    </text:list-style>
    <text:list-style style:name="id1-3-2-6-4-35">
      <text:list-level-style-bullet text:bullet-char="•" text:level="1">
        <style:list-level-properties text:min-label-width="10mm"/>
      </text:list-level-style-bullet>
    </text:list-style>
    <text:list-style style:name="id1-3-2-6-4-36">
      <text:list-level-style-bullet text:bullet-char="•" text:level="1">
        <style:list-level-properties text:min-label-width="10mm"/>
      </text:list-level-style-bullet>
    </text:list-style>
    <text:list-style style:name="id1-3-2-6-4-37">
      <text:list-level-style-bullet text:bullet-char="•" text:level="1">
        <style:list-level-properties text:min-label-width="10mm"/>
      </text:list-level-style-bullet>
    </text:list-style>
    <text:list-style style:name="id1-3-2-6-4-38">
      <text:list-level-style-bullet text:bullet-char="•" text:level="1">
        <style:list-level-properties text:min-label-width="10mm"/>
      </text:list-level-style-bullet>
    </text:list-style>
    <text:list-style style:name="id1-3-2-6-4-39">
      <text:list-level-style-bullet text:bullet-char="•" text:level="1">
        <style:list-level-properties text:min-label-width="10mm"/>
      </text:list-level-style-bullet>
    </text:list-style>
    <text:list-style style:name="id1-3-2-6-4-40">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gebied Kralingen-Crooswijk bij de APV Rotterdam 2012</text:p>
      <text:section text:name="regeling_id1-3-2" text:style-name="regeling">
        <text:section text:name="aanhef_id1-3-2-1" text:style-name="aanhef">
          <text:section text:name="preambule_id1-3-2-1-1" text:style-name="preambule">
            <text:p text:style-name="al">De gebiedscommissie van het gebied Kralingen-Crooswijk,</text:p>
            <text:p text:style-name="al"/>
            <text:p text:style-name="al">gelet op de Algemene Plaatselijke Verordening Rotterdam 2012 (APV Rotterdam 2012), de Verordening op de gebiedscommissies en de daarbij behorende taken- en bevoegdhedenlijst;</text:p>
            <text:p text:style-name="al"/>
            <text:p text:style-name="al">overwegende, dat om redenen van doelmatigheid het gewenst is de door het dagelijks bestuur van de deelgemeente Kralingen-Crooswijk vastgestelde aanwijzingsbesluiten in één algemeen aanwijzingsbesluit op te nem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 Algemeen aanwijzingsbesluit gebied Kralingen-Crooswijk bij de APV Rotterdam 20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lijnplicht (2:57 APV)</text:p>
            <text:p text:style-name="al">Ter uitvoering van het bepaalde in artikel 2:57, tweede lid, APV Rotterdam 2012, waar op de weg binnen de bebouwde kom een hond niet hoeft te worden aangelijnd, worden aangewezen de wegen of weggedeelten genoemd in artikel 2 van bijlage 1 bij dit besluit.</text:p>
          </text:section>
          <text:section text:name="artikel_id1-3-2-2-2" text:style-name="artikel">
            <text:p text:style-name="artikel_kop_titel"><text:span text:style-name="artikel_kop_label">Artikel</text:span> <text:span text:style-name="artikel_kop_nr">2</text:span> Opruimplicht hondenuitwerpselen (2:58 APV)</text:p>
            <text:p text:style-name="al">Ter uitvoering van het bepaalde in artikel 2:58, derde lid, APV Rotterdam 2012, waar het op een openbare plaats niet verplicht is ervoor te zorgen dat de uitwerpselen van een hond worden verwijderd, worden aangewezen de wegen of weggedeelten genoemd in de artikelen 1 en 2 van bijlage 1 bij dit besluit. </text:p>
          </text:section>
          <text:section text:name="artikel_id1-3-2-2-3" text:style-name="artikel">
            <text:p text:style-name="artikel_kop_titel"><text:span text:style-name="artikel_kop_label">Artikel</text:span> <text:span text:style-name="artikel_kop_nr">3</text:span> Aanlijnplicht/opruimplicht Kralingse Bos (2:57 en 2:58 APV)</text:p>
            <text:p text:style-name="al">Het gehele Kralingse Bos is aangewezen als losloop gebied waar geen aanlijnplicht en geen opruimplicht voor hondenuitwerpselen geldt, met uitzondering van de gebieden die zijn aangegeven in de leden 1, 2 en 3 en de verbodsgebieden in lid 4.</text:p>
            <text:list text:style-name="id1-3-2-2-3-3">
              <text:list-item text:style-override="id1-3-2-2-3-3-1">
                <text:number>1.</text:number>
                <text:p text:style-name="al">In deze gebieden is het gehele jaar een aanlijnplicht van kracht:</text:p>
                <text:list text:style-name="id1-3-2-2-3-3-1-3">
                  <text:list-item text:style-override="id1-3-2-2-3-3-1-3-1">
                    <text:number>a.</text:number>
                    <text:p text:style-name="al">Kralingse Plaslaan en weides aan Kralingse Plaslaan;</text:p>
                  </text:list-item>
                  <text:list-item text:style-override="id1-3-2-2-3-3-1-3-2">
                    <text:number>a.</text:number>
                    <text:p text:style-name="al">het doorloopgebied vanaf het Hertenkamp, Minang Kabau (inclusief parkeerplaats) en de Plaszoom;</text:p>
                  </text:list-item>
                  <text:list-item text:style-override="id1-3-2-2-3-3-1-3-3">
                    <text:number>b.</text:number>
                    <text:p text:style-name="al">Vistrap.</text:p>
                  </text:list-item>
                </text:list>
              </text:list-item>
              <text:list-item text:style-override="id1-3-2-2-3-3-2">
                <text:number>2.</text:number>
                <text:p text:style-name="al">In deze gebieden geldt voor de periode van 21 maart tot en met 30 september een aanlijnplicht:</text:p>
                <text:list text:style-name="id1-3-2-2-3-3-2-3">
                  <text:list-item text:style-override="id1-3-2-2-3-3-2-3-1">
                    <text:number>a.</text:number>
                    <text:p text:style-name="al">velden Langepad en de landtong;</text:p>
                  </text:list-item>
                  <text:list-item text:style-override="id1-3-2-2-3-3-2-3-2">
                    <text:number>b.</text:number>
                    <text:p text:style-name="al">bos noord vanaf de Kralingse Plas tot de Prinses Beatrixlaan.</text:p>
                  </text:list-item>
                </text:list>
              </text:list-item>
            </text:list>
            <text:list text:style-name="id1-3-2-2-3-4">
              <text:list-item text:style-override="id1-3-2-2-3-4-1">
                <text:number>3.</text:number>
                <text:p text:style-name="al">Op paden, verharding, velden en weiden binnen het Kralingse Bos geldt de opruimplicht.</text:p>
              </text:list-item>
              <text:list-item text:style-override="id1-3-2-2-3-4-2">
                <text:number>4.</text:number>
                <text:p text:style-name="al">De verbodsgebieden zijn aangewezen op grond van artikel 2:57, eerste lid onder a van de APV Rotterdam 2012. Hier is het te allen tijde verboden zich met een hond te bevinden. Als verbodsgebieden worden aangewezen de navolgende gebieden:</text:p>
                <text:list text:style-name="id1-3-2-2-3-4-2-3">
                  <text:list-item text:style-override="id1-3-2-2-3-4-2-3-1">
                    <text:number>a.</text:number>
                    <text:p text:style-name="al">heemtuin (Kralingse Bos);</text:p>
                  </text:list-item>
                  <text:list-item text:style-override="id1-3-2-2-3-4-2-3-2">
                    <text:number>b.</text:number>
                    <text:p text:style-name="al">naaktstrand (Kralingse Bos) van 21 maart tot en met 30 september;</text:p>
                  </text:list-item>
                  <text:list-item text:style-override="id1-3-2-2-3-4-2-3-3">
                    <text:number>c.</text:number>
                    <text:p text:style-name="al">strandbad (Kralingse Bos) van 21 maart tot en met 30 september;</text:p>
                  </text:list-item>
                  <text:list-item text:style-override="id1-3-2-2-3-4-2-3-4">
                    <text:number>d.</text:number>
                    <text:p text:style-name="al">peuterbad (Kralingse Bos);</text:p>
                  </text:list-item>
                  <text:list-item text:style-override="id1-3-2-2-3-4-2-3-5">
                    <text:number>e.</text:number>
                    <text:p text:style-name="al">kinderboerderij, speelplekken.</text:p>
                  </text:list-item>
                </text:list>
              </text:list-item>
            </text:list>
          </text:section>
          <text:section text:name="artikel_id1-3-2-2-4" text:style-name="artikel">
            <text:p text:style-name="artikel_kop_titel"><text:span text:style-name="artikel_kop_label">Artikel</text:span> <text:span text:style-name="artikel_kop_nr">4</text:span> Te koop aanbieden van voertuigen (5:3 APV)</text:p>
            <text:p text:style-name="al">Ter uitvoering van het bepaalde in artikel 5:3, eerste lid, APV Rotterdam 2012, waar het verboden is een voertuig te parkeren met het kennelijke doel het te koop aan te bieden of te verhandelen, worden aangewezen de volgende wegen of weggedeelten:</text:p>
            <text:list text:style-name="id1-3-2-2-4-3">
              <text:list-item text:style-override="id1-3-2-2-4-3-1">
                <text:number>a.</text:number>
                <text:p text:style-name="al">Crooswijksestraat;</text:p>
              </text:list-item>
              <text:list-item text:style-override="id1-3-2-2-4-3-2">
                <text:number>b.</text:number>
                <text:p text:style-name="al">Oudedijk;</text:p>
              </text:list-item>
              <text:list-item text:style-override="id1-3-2-2-4-3-3">
                <text:number>c.</text:number>
                <text:p text:style-name="al">Vlietlaan;</text:p>
              </text:list-item>
              <text:list-item text:style-override="id1-3-2-2-4-3-4">
                <text:number>d.</text:number>
                <text:p text:style-name="al">Linker Rottekade;</text:p>
              </text:list-item>
              <text:list-item text:style-override="id1-3-2-2-4-3-5">
                <text:number>e.</text:number>
                <text:p text:style-name="al">Boezemstraat;</text:p>
              </text:list-item>
              <text:list-item text:style-override="id1-3-2-2-4-3-6">
                <text:number>f.</text:number>
                <text:p text:style-name="al">Nieuwe Boezemstraat;</text:p>
              </text:list-item>
              <text:list-item text:style-override="id1-3-2-2-4-3-7">
                <text:number>g.</text:number>
                <text:p text:style-name="al">Vreedenoordkade;</text:p>
              </text:list-item>
              <text:list-item text:style-override="id1-3-2-2-4-3-8">
                <text:number>h.</text:number>
                <text:p text:style-name="al">Crooswijkseweg.</text:p>
              </text:list-item>
            </text:list>
          </text:section>
          <text:section text:name="artikel_id1-3-2-2-5" text:style-name="artikel">
            <text:p text:style-name="artikel_kop_titel"><text:span text:style-name="artikel_kop_label">Artikel</text:span> <text:span text:style-name="artikel_kop_nr">5</text:span> Verbod parkeren caravans, aanhangwagens e.d. (5:6 APV)</text:p>
            <text:list text:style-name="id1-3-2-2-5-2">
              <text:list-item text:style-override="id1-3-2-2-5-2">
                <text:number>1.</text:number>
                <text:p text:style-name="al">Ter uitvoering van het bepaalde in artikel 5:6, eerste lid, onder a, APV Rotterdam 2012 waar het met het oog op de bescherming van het uiterlijk aanzien van de gemeente verboden is een woonwagen, kampeerwagen, camper, caravan, magazijnwagen, aanhangwagen, keetwagen of ander dergelijk voertuig dat uitsluitend of mede voor andere dan verkeersdoeleinden wordt gebruikt, te parkeren, worden aangewezen de volgende wegen of weggedeelten:</text:p>
                <text:list text:style-name="id1-3-2-2-5-2-3">
                  <text:list-item text:style-override="id1-3-2-2-5-2-3-1">
                    <text:number>a.</text:number>
                    <text:p text:style-name="al">Kralingse Plaslaan;</text:p>
                  </text:list-item>
                  <text:list-item text:style-override="id1-3-2-2-5-2-3-2">
                    <text:number>b.</text:number>
                    <text:p text:style-name="al">Kralingse Bos;</text:p>
                  </text:list-item>
                  <text:list-item text:style-override="id1-3-2-2-5-2-3-3">
                    <text:number>c.</text:number>
                    <text:p text:style-name="al">het gebied dat valt onder Beschermd Stadsgezicht Kralingen.</text:p>
                  </text:list-item>
                </text:list>
              </text:list-item>
              <text:list-item text:style-override="id1-3-2-2-5-3">
                <text:number>2.</text:number>
                <text:p text:style-name="al">Ter uitvoering van het bepaalde in artikel 5:6, eerste lid, onder b, APV Rotterdam 2012 waar het met het oog op de verdeling van beschikbare parkeerruimte verboden is een woonwagen, kampeerwagen, camper, caravan, magazijnwagen, aanhangwagen, keetwagen of ander dergelijk voertuig dat uitsluitend of mede voor andere dan verkeersdoeleinden wordt gebruikt, langer dan op drie achtereenvolgende dagen te parkeren, worden aangewezen alle wegen en weggedeelten in het gebied Kralingen-Crooswijk.</text:p>
              </text:list-item>
            </text:list>
          </text:section>
          <text:section text:name="artikel_id1-3-2-2-6" text:style-name="artikel">
            <text:p text:style-name="artikel_kop_titel"><text:span text:style-name="artikel_kop_label">Artikel</text:span> <text:span text:style-name="artikel_kop_nr">6</text:span> Verbod parkeren van grote voertuigen (5:8 APV)</text:p>
            <text:list text:style-name="id1-3-2-2-6-2">
              <text:list-item text:style-override="id1-3-2-2-6-2">
                <text:number>1.</text:number>
                <text:p text:style-name="al">Ter uitvoering van het bepaalde in artikel 5:8, eerste lid, APV Rotterdam 2012, waar het met het oog op de bescherming van het uiterlijk aanzien van de gemeente verboden is een voertuig dat, met inbegrip van de lading, een lengte heeft van meer dan 6 meter of een hoogte van meer dan 2,4 meter, te parkeren, worden aangewezen de volgende wegen of weggedeelten:</text:p>
                <text:list text:style-name="id1-3-2-2-6-2-3">
                  <text:list-item text:style-override="id1-3-2-2-6-2-3-1">
                    <text:number>a.</text:number>
                    <text:p text:style-name="al">Kralingse Plaslaan;</text:p>
                  </text:list-item>
                  <text:list-item text:style-override="id1-3-2-2-6-2-3-2">
                    <text:number>b.</text:number>
                    <text:p text:style-name="al">Kralingse Bos;</text:p>
                  </text:list-item>
                  <text:list-item text:style-override="id1-3-2-2-6-2-3-3">
                    <text:number>c.</text:number>
                    <text:p text:style-name="al">het gebied dat valt onder Beschermd Stadsgezicht Kralingen.</text:p>
                  </text:list-item>
                </text:list>
              </text:list-item>
              <text:list-item text:style-override="id1-3-2-2-6-3">
                <text:number>2.</text:number>
                <text:p text:style-name="al">Ter uitvoering van het bepaalde in artikel 5:8, tweede lid, APV Rotterdam 2012, waar het met het oog op de verdeling van beschikbare parkeerruimte verboden is een voertuig dat, met inbegrip van de lading, een lengte heeft van meer dan 6 meter te parkeren, worden aangewezen alle wegen en weggedeelten in het gebied Kralingen-Crooswijk, met uitzondering van de volgende wegen of weggedeelten:</text:p>
                <text:list text:style-name="id1-3-2-2-6-3-3">
                  <text:list-item text:style-override="id1-3-2-2-6-3-3-1">
                    <text:number>a.</text:number>
                    <text:p text:style-name="al">Rijnspoorkade (secundaire Maasboulevard);</text:p>
                  </text:list-item>
                  <text:list-item text:style-override="id1-3-2-2-6-3-3-2">
                    <text:number>b.</text:number>
                    <text:p text:style-name="al">Veilingweg vanaf de afslag Klokweg in oostelijke richting;</text:p>
                  </text:list-item>
                  <text:list-item text:style-override="id1-3-2-2-6-3-3-3">
                    <text:number>c.</text:number>
                    <text:p text:style-name="al">Klokweg;</text:p>
                  </text:list-item>
                  <text:list-item text:style-override="id1-3-2-2-6-3-3-4">
                    <text:number>d.</text:number>
                    <text:p text:style-name="al">Kralingseweg tussen de Boszoom en de A16.</text:p>
                  </text:list-item>
                </text:list>
              </text:list-item>
            </text:list>
          </text:section>
          <text:section text:name="artikel_id1-3-2-2-7" text:style-name="artikel">
            <text:p text:style-name="artikel_kop_titel"><text:span text:style-name="artikel_kop_label">Artikel</text:span> <text:span text:style-name="artikel_kop_nr">7</text:span> Overlastgevend stallen van (brom)fietsen (5:12 APV)</text:p>
            <text:p text:style-name="al">Ter uitvoering van het bepaalde in artikel 5:12, eerste lid, onder b, APV Rotterdam 2012, waar het verboden is in het belang van het uiterlijk aanzien van de gemeente, ter voorkoming of opheffing van overlast, dan wel ter voorkoming van schade aan de volksgezondheid fietsen of bromfietsen langer dan vier weken onbeheerd te laten staan, worden aangewezen de wegen of weggedeelten genoemd in bijlage 2 bij dit besluit.</text:p>
          </text:section>
          <text:section text:name="artikel_id1-3-2-2-8" text:style-name="artikel">
            <text:p text:style-name="artikel_kop_titel"><text:span text:style-name="artikel_kop_label">Artikel</text:span> <text:span text:style-name="artikel_kop_nr">8</text:span> Verboden te venten (5:15 APV)</text:p>
            <text:p text:style-name="al">Ter uitvoering van het bepaalde in artikel 5:15, tweede lid, APV Rotterdam 2012, waar het verboden is te venten, wordt aangewezen het gehele grondgebied van het Kralingse Bos.</text:p>
          </text:section>
          <text:section text:name="artikel_id1-3-2-2-9" text:style-name="artikel">
            <text:p text:style-name="artikel_kop_titel"><text:span text:style-name="artikel_kop_label">Artikel</text:span> <text:span text:style-name="artikel_kop_nr">9</text:span> Innemen ligplaats (5:25 APV)</text:p>
            <text:list text:style-name="id1-3-2-2-9-2">
              <text:list-item text:style-override="id1-3-2-2-9-2">
                <text:number> 1. </text:number>
                <text:p text:style-name="al">Ter uitvoering van het bepaalde in artikel 5:25, eerste lid, APV Rotterdam 2012, waar het verboden is met een vaartuig ligplaats in te nemen, worden aangewezen de volgende wateren:</text:p>
                <text:list text:style-name="id1-3-2-2-9-2-3">
                  <text:list-item text:style-override="id1-3-2-2-9-2-3-1">
                    <text:number>a.</text:number>
                    <text:p text:style-name="al">de Kralingse Plas;</text:p>
                  </text:list-item>
                  <text:list-item text:style-override="id1-3-2-2-9-2-3-2">
                    <text:number>b.</text:number>
                    <text:p text:style-name="al">de oevers van de Rotte;</text:p>
                  </text:list-item>
                  <text:list-item text:style-override="id1-3-2-2-9-2-3-3">
                    <text:number>c.</text:number>
                    <text:p text:style-name="al">de Boezem tussen Kralingse Verlaat en Rotte, tenzij omtrent deze locaties in dit besluit anders wordt bepaald.</text:p>
                  </text:list-item>
                </text:list>
              </text:list-item>
              <text:list-item text:style-override="id1-3-2-2-9-3">
                <text:number> 2. </text:number>
                <text:p text:style-name="al">Ten aanzien van de locatie Kralingse Plas geldt in aanvulling op het eerste lid het volgende:</text:p>
                <text:list text:style-name="id1-3-2-2-9-3-3">
                  <text:list-item text:style-override="id1-3-2-2-9-3-3-1">
                    <text:number>a.</text:number>
                    <text:p text:style-name="al">het in het eerste lid bedoelde verbod geldt ten aanzien van Kralingse Verlaat niet voor een periode van ten hoogste twee uur aan de wal aan de zuidzijde (plaszijde) van de sluis tussen 5.30 uur en 22.00 uur;</text:p>
                  </text:list-item>
                  <text:list-item text:style-override="id1-3-2-2-9-3-3-2">
                    <text:number>b.</text:number>
                    <text:p text:style-name="al">het in het eerste lid bedoelde verbod geldt niet voor een periode van niet langer dan drie achtereenvolgende dagen indien aangelegd wordt aan de recreatiesteiger ter hoogte van strandbad en peuterbad en of aan de noordsteiger evenwijdig aan het Langepad;</text:p>
                  </text:list-item>
                  <text:list-item text:style-override="id1-3-2-2-9-3-3-3">
                    <text:number>c.</text:number>
                    <text:p text:style-name="al">het in het eerste lid bedoelde verbod geldt ten aanzien van de steiger ter hoogte van de molens nabij café/restaurant De Tuin en de steigers ter hoogte van Weide Blik voor de restaurants Minang Kabau en Schone Lei niet voor een periode van ten hoogste twee uur tussen zonsopgang en zonsondergang;</text:p>
                  </text:list-item>
                  <text:list-item text:style-override="id1-3-2-2-9-3-3-4">
                    <text:number>d.</text:number>
                    <text:p text:style-name="al">het is verboden met een vaartuig binnen drie dagen nadat het is verplaatst opnieuw ligplaats te nemen aan dezelfde steiger of binnen een straal van 500 meter hemelsbreed gemeten daarvan.</text:p>
                  </text:list-item>
                </text:list>
              </text:list-item>
              <text:list-item text:style-override="id1-3-2-2-9-4">
                <text:number> 3. </text:number>
                <text:p text:style-name="al">Ten aanzien van de oevers van de Rotte geldt in aanvulling op het eerste lid het volgende:</text:p>
                <text:list text:style-name="id1-3-2-2-9-4-3">
                  <text:list-item text:style-override="id1-3-2-2-9-4-3-1">
                    <text:number>a.</text:number>
                    <text:p text:style-name="al">het is verboden met een vaartuig binnen drie dagen nadat het is verplaatst opnieuw ligplaats te nemen aan dezelfde steiger.</text:p>
                  </text:list-item>
                </text:list>
              </text:list-item>
              <text:list-item text:style-override="id1-3-2-2-9-5">
                <text:number> 4. </text:number>
                <text:p text:style-name="al">Ten aanzien van de Boezem tussen Kralingse Verlaat en Rotte geldt in aanvulling op het eerste lid het volgende:</text:p>
                <text:list text:style-name="id1-3-2-2-9-5-3">
                  <text:list-item text:style-override="id1-3-2-2-9-5-3-1">
                    <text:number>a.</text:number>
                    <text:p text:style-name="al">het in het eerste lid bedoelde verbod geldt ten aanzien van Kralingse Verlaat niet voor een periode van ten hoogste twee uur aan de wal aan de zuidwestzijde (Boezemzijde) van de sluis tussen 5.30 uur en 22.00 uur.</text:p>
                  </text:list-item>
                </text:list>
              </text:list-item>
              <text:list-item text:style-override="id1-3-2-2-9-6">
                <text:number> 5. </text:number>
                <text:p text:style-name="al">Aan de in de voorgaande leden genoemde recreatiesteiger ter hoogte van het strandbad en peuterbad, de noordsteiger evenwijdig aan het Langepad is het verboden:</text:p>
                <text:list text:style-name="id1-3-2-2-9-6-3">
                  <text:list-item text:style-override="id1-3-2-2-9-6-3-1">
                    <text:number>a.</text:number>
                    <text:p text:style-name="al">een vaartuig langer zes achtereenvolgende uren onbemand te laten;</text:p>
                  </text:list-item>
                  <text:list-item text:style-override="id1-3-2-2-9-6-3-2">
                    <text:number>b.</text:number>
                    <text:p text:style-name="al">een vaartuig te verbouwen of onderhoud aan de buitenzijde van een vaartuig te verrichten, anders dan geringe herstel- of onderhoudswerkzaamheden die redelijkerwijs niet langer dan een half uur duren.</text:p>
                  </text:list-item>
                </text:list>
              </text:list-item>
            </text:list>
          </text:section>
          <text:section text:name="artikel_id1-3-2-2-10" text:style-name="artikel">
            <text:p text:style-name="artikel_kop_titel"><text:span text:style-name="artikel_kop_label">Artikel</text:span> <text:span text:style-name="artikel_kop_nr">10</text:span> Verbod afvalstoffen te verbranden buiten inrichtingen of anderszins vuur te stoken (5:34 APV)</text:p>
            <text:p text:style-name="al">Ter uitvoering van het bepaalde in artikel 5:34, vijfde lid, APV Rotterdam 2012, waar het college van burgemeester en wethouders gebieden kan aanwijzen waar het niet is toegestaan vuur te stoken voor koken, bakken en braden, wordt aangewezen het Kralingse Bos met uitzondering van de volgende locaties:</text:p>
            <text:list text:style-name="id1-3-2-2-10-3">
              <text:list-item text:style-override="id1-3-2-2-10-3-1">
                <text:number>a.</text:number>
                <text:p text:style-name="al">in het zuidelijke deel: de eerste twee grasvelden ten oosten van de jachthavens langs de Kralingse Plaslaan zoals ter plaatse met borden is aangegeven;</text:p>
              </text:list-item>
              <text:list-item text:style-override="id1-3-2-2-10-3-2">
                <text:number>b.</text:number>
                <text:p text:style-name="al">in het westelijke deel: de grasvelden aan weerskanten van het Langepad, vanaf de parkeerplaats Langepad tot het naaktstrand zoals ter plaatse met borden is aangegeven.</text:p>
              </text:list-item>
            </text:list>
          </text:section>
          <text:section text:name="artikel_id1-3-2-2-11" text:style-name="artikel">
            <text:p text:style-name="artikel_kop_titel"><text:span text:style-name="artikel_kop_label">Artikel</text:span> <text:span text:style-name="artikel_kop_nr">11</text:span> Intrekking oude regelingen</text:p>
            <text:p text:style-name="al">De volgende aanwijzingsbesluiten worden ingetrokken:</text:p>
            <text:list text:style-name="id1-3-2-2-11-3">
              <text:list-item text:style-override="id1-3-2-2-11-3-1">
                <text:number>a.</text:number>
                <text:p text:style-name="al">Aanwijzingsbesluit verbod op vuur stoken voor koken, bakken en braden in de open lucht op bepaalde locaties in het Kralingse Bos (barbecueverbod);</text:p>
              </text:list-item>
              <text:list-item text:style-override="id1-3-2-2-11-3-2">
                <text:number>b.</text:number>
                <text:p text:style-name="al">Aanwijzingsbesluit parkeerverbod grote voertuigen in deelgemeente Kralingen-Crooswijk;</text:p>
              </text:list-item>
              <text:list-item text:style-override="id1-3-2-2-11-3-3">
                <text:number>c.</text:number>
                <text:p text:style-name="al">Aanwijzingsbesluit parkeerverbod aanhangwagens caravans, etc. in deelgemeente Kralingen-Crooswijk;</text:p>
              </text:list-item>
              <text:list-item text:style-override="id1-3-2-2-11-3-4">
                <text:number>d.</text:number>
                <text:p text:style-name="al">Aanwijzingsbesluit ventverbod deelgemeente Kralingen-Crooswijk;</text:p>
              </text:list-item>
              <text:list-item text:style-override="id1-3-2-2-11-3-5">
                <text:number>e.</text:number>
                <text:p text:style-name="al">Aanwijzingsbesluit wegen of weggedeelten verbod voor langere periode onbeheerd stallen van (brom)fietsen in de deelgemeente Kralingen-Crooswijk;</text:p>
              </text:list-item>
              <text:list-item text:style-override="id1-3-2-2-11-3-6">
                <text:number>f.</text:number>
                <text:p text:style-name="al">Aanwijzingsbesluit uitlaatplaatsen, losloopgebieden en verbodsgebieden voor honden, deelgemeente Kralingen-Crooswijk 2013;</text:p>
              </text:list-item>
              <text:list-item text:style-override="id1-3-2-2-11-3-7">
                <text:number>g.</text:number>
                <text:p text:style-name="al">Aanwijzingsbesluit verbod op het innemen ligplaats met een pleziervaartuig in deelgemeente Kralingen-Crooswijk 2013;</text:p>
              </text:list-item>
              <text:list-item text:style-override="id1-3-2-2-11-3-8">
                <text:number>h.</text:number>
                <text:p text:style-name="al">Aanwijzingsbesluit verkoopverbod van voertuigen op de openbare weg;</text:p>
              </text:list-item>
              <text:list-item text:style-override="id1-3-2-2-11-3-9">
                <text:number>i.</text:number>
                <text:p text:style-name="al">Aanwijzingsbesluit verbod op het langer dan vier weken onbeheerd achter laten staan van (brom)fietsen.</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19 november 2015.</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Algemeen aanwijzingsbesluit gebied Kralingen-Crooswijk bij de APV Rotterdam 2012.</text:p>
            <text:p text:style-name="al"/>
          </text:section>
        </text:section>
        <text:section text:name="regeling-sluiting_id1-3-2-3" text:style-name="regeling-sluiting">
          <text:section text:name="gegeven_id1-3-2-3-1" text:style-name="gegeven">
            <text:p text:style-name="dagtekening">
            <text:span text:style-name="datum">Aldus vastgesteld in de gebiedscommissievergadering van 19 november 2015. </text:span>
          </text:p>
          </text:section>
          <text:section text:name="ondertekening_id1-3-2-3-2">
            <text:p><text:span text:style-name="functie">De voorzitter, </text:span></text:p>
            <text:p><text:span text:style-name="ondertekening_naam">
            <text:span text:style-name="voornaam">L.A.</text:span>
            <text:span text:style-name="achternaam">van Overdam</text:span>
          </text:span></text:p>
          </text:section>
          <text:section text:name="ondertekening_id1-3-2-3-3">
            <text:p><text:span text:style-name="functie">De gebiedsdirecteur, </text:span></text:p>
            <text:p><text:span text:style-name="ondertekening_naam">
            <text:span text:style-name="voornaam">H.D.</text:span>
            <text:span text:style-name="achternaam">Lootsma</text:span>
          </text:span></text:p>
          </text:section>
        </text:section>
        <text:section text:name="bijlage_id1-3-2-4" text:style-name="bijlage">
          <text:p text:style-name="bijlage_top"/>
          <text:p text:style-name="hoofdstuk_kop">Bijlage 1 behorend bij het Algemeen aanwijzingsbesluit gebied Kralingen Crooswijk bij de APV Rotterdam 2012</text:p>
          <text:p text:style-name="tussenkopvet">Artikel 1 Geen opruimplicht, wel aanlijnplicht</text:p>
          <text:list text:style-name="id1-3-2-4-3">
            <text:list-item text:style-override="id1-3-2-4-3-1">
              <text:number>1.</text:number>
              <text:p text:style-name="al">Het openbaar groen gelegen aan de onderstaande wegen, weggedeelten of locaties zijn aangewezen als plaats waar het niet verplicht is ervoor te zorgen dat de uitwerpselen van een hond worden verwijderd:</text:p>
              <text:list text:style-name="id1-3-2-4-3-1-3">
                <text:list-item text:style-override="id1-3-2-4-3-1-3-1">
                  <text:number>a.</text:number>
                  <text:p text:style-name="al">groenstrook langs het Oosteinde;</text:p>
                </text:list-item>
                <text:list-item text:style-override="id1-3-2-4-3-1-3-2">
                  <text:number>b.</text:number>
                  <text:p text:style-name="al">groenstrook achter Brandkraanpad, driehoek tussen Brandkraanpad en Lage Filterpad;</text:p>
                </text:list-item>
                <text:list-item text:style-override="id1-3-2-4-3-1-3-3">
                  <text:number>c.</text:number>
                  <text:p text:style-name="al">groenstrook langs de Plantageweg, tussen trottoir en hekwerk Park de Nieuwe Plantage;</text:p>
                </text:list-item>
                <text:list-item text:style-override="id1-3-2-4-3-1-3-4">
                  <text:number>d.</text:number>
                  <text:p text:style-name="al">het middengedeelte van de Jericholaan (middenberm);</text:p>
                </text:list-item>
                <text:list-item text:style-override="id1-3-2-4-3-1-3-5">
                  <text:number>e.</text:number>
                  <text:p text:style-name="al">het openbaar groen langs de RK. begraafplaats te weten Rusthoflaan en Nieuwe Crooswijkseweg;</text:p>
                </text:list-item>
                <text:list-item text:style-override="id1-3-2-4-3-1-3-6">
                  <text:number>f.</text:number>
                  <text:p text:style-name="al">de groenstrook aan de Sophiakade van Boezembrug tot fietsersbrug;</text:p>
                </text:list-item>
                <text:list-item text:style-override="id1-3-2-4-3-1-3-7">
                  <text:number>g.</text:number>
                  <text:p text:style-name="al">Goosse van der Windstraat, veldje aan kant van de Ringvaart;</text:p>
                </text:list-item>
                <text:list-item text:style-override="id1-3-2-4-3-1-3-8">
                  <text:number>h.</text:number>
                  <text:p text:style-name="al">veldje tussen de Hugo de Grootstraat en de Generaal van der Heijdenstraat: alleen de hoek van het veld aan de kant van Generaal van der Heijdenstraat ter hoogte van huisnummer 70;</text:p>
                </text:list-item>
                <text:list-item text:style-override="id1-3-2-4-3-1-3-9">
                  <text:number>i.</text:number>
                  <text:p text:style-name="al">Boezemlaan tussen Veilingbrug en Crooswijksebrug;</text:p>
                </text:list-item>
                <text:list-item text:style-override="id1-3-2-4-3-1-3-10">
                  <text:number>j.</text:number>
                  <text:p text:style-name="al">hoek Boezemsingel;</text:p>
                </text:list-item>
                <text:list-item text:style-override="id1-3-2-4-3-1-3-11">
                  <text:number>k.</text:number>
                  <text:p text:style-name="al">Burgemeester Oudlaan (tussen ‘s-Gravenwetering en De Lairesselaan);</text:p>
                </text:list-item>
                <text:list-item text:style-override="id1-3-2-4-3-1-3-12">
                  <text:number>l.</text:number>
                  <text:p text:style-name="al">Boezemweg, drie veldjes tussen Ammanplein en Leo Ottplaats;</text:p>
                </text:list-item>
                <text:list-item text:style-override="id1-3-2-4-3-1-3-13">
                  <text:number>m.</text:number>
                  <text:p text:style-name="al">Crooswijksekade;</text:p>
                </text:list-item>
                <text:list-item text:style-override="id1-3-2-4-3-1-3-14">
                  <text:number>n.</text:number>
                  <text:p text:style-name="al">Exercitiestraat;</text:p>
                </text:list-item>
                <text:list-item text:style-override="id1-3-2-4-3-1-3-15">
                  <text:number>o.</text:number>
                  <text:p text:style-name="al">Honingbijstraat, eerste stuk openbaar groen aan de kant van de Oostzeedijk Beneden;</text:p>
                </text:list-item>
                <text:list-item text:style-override="id1-3-2-4-3-1-3-16">
                  <text:number>p.</text:number>
                  <text:p text:style-name="al">Hoek Gerdesiaweg en Hélèné Swartstraat;</text:p>
                </text:list-item>
                <text:list-item text:style-override="id1-3-2-4-3-1-3-17">
                  <text:number>q.</text:number>
                  <text:p text:style-name="al">Ooienpad;</text:p>
                </text:list-item>
                <text:list-item text:style-override="id1-3-2-4-3-1-3-18">
                  <text:number>r.</text:number>
                  <text:p text:style-name="al">Oostmaaslaan, stuk tussen Oostmaaslaan 121 en hoek Maasboulevard/Buizenwerf;</text:p>
                </text:list-item>
                <text:list-item text:style-override="id1-3-2-4-3-1-3-19">
                  <text:number>s.</text:number>
                  <text:p text:style-name="al">Oostmaaslaan, tussen Boslandwerf en Willem Ruyslaan;</text:p>
                </text:list-item>
                <text:list-item text:style-override="id1-3-2-4-3-1-3-20">
                  <text:number>t.</text:number>
                  <text:p text:style-name="al">Oude Plantagedreef, strook tegenover Watertorenweg;</text:p>
                </text:list-item>
                <text:list-item text:style-override="id1-3-2-4-3-1-3-21">
                  <text:number>u.</text:number>
                  <text:p text:style-name="al">park Rozenburg de aangewezen 2 openbaar groenstroken;</text:p>
                </text:list-item>
                <text:list-item text:style-override="id1-3-2-4-3-1-3-22">
                  <text:number>v.</text:number>
                  <text:p text:style-name="al">Rubensstraat, grenzend aan Robert Baeldestraat;</text:p>
                </text:list-item>
                <text:list-item text:style-override="id1-3-2-4-3-1-3-23">
                  <text:number>w.</text:number>
                  <text:p text:style-name="al">Slachthuiskade;</text:p>
                </text:list-item>
                <text:list-item text:style-override="id1-3-2-4-3-1-3-24">
                  <text:number>x.</text:number>
                  <text:p text:style-name="al">Speelmanstraat, stuk in de hoek tegenover de Touwslagerstraat;</text:p>
                </text:list-item>
                <text:list-item text:style-override="id1-3-2-4-3-1-3-25">
                  <text:number>y.</text:number>
                  <text:p text:style-name="al">Spiegelnisserkade bij de Van Galenbrug;</text:p>
                </text:list-item>
                <text:list-item text:style-override="id1-3-2-4-3-1-3-26">
                  <text:number>z.</text:number>
                  <text:p text:style-name="al">Vredenoordlaan, veldje tegenover de Honingbijstraat;</text:p>
                </text:list-item>
                <text:list-item text:style-override="id1-3-2-4-3-1-3-27">
                  <text:number>aa.</text:number>
                  <text:p text:style-name="al">Vredenoordkade;</text:p>
                </text:list-item>
                <text:list-item text:style-override="id1-3-2-4-3-1-3-28">
                  <text:number>bb.</text:number>
                  <text:p text:style-name="al">Willem Schürmannstraat, hoek Herman Robbersstraat.</text:p>
                </text:list-item>
              </text:list>
            </text:list-item>
          </text:list>
          <text:p text:style-name="tussenkopvet">Artikel 2 Geen aanlijnplicht en geen opruimplicht</text:p>
          <text:p text:style-name="al">De volgende wegen, weggedeelten of locaties zijn aangewezen als plaats waar een hond niet hoeft te worden aangelijnd en waar geen opruimplicht geldt:</text:p>
          <text:list text:style-name="id1-3-2-4-6">
            <text:list-item text:style-override="id1-3-2-4-6-1">
              <text:number>a.</text:number>
              <text:p text:style-name="al">groenstrook ter hoogte van het Libanonlyceum aan de Libanonweg;</text:p>
            </text:list-item>
            <text:list-item text:style-override="id1-3-2-4-6-2">
              <text:number>b.</text:number>
              <text:p text:style-name="al">groenstrook tot aan de Nesserdijk langs de Hoge Filterweg;</text:p>
            </text:list-item>
            <text:list-item text:style-override="id1-3-2-4-6-3">
              <text:number>c.</text:number>
              <text:p text:style-name="al">het middelste gedeelte van de groenstrook aan de Drinkwaterweg;</text:p>
            </text:list-item>
            <text:list-item text:style-override="id1-3-2-4-6-4">
              <text:number>d.</text:number>
              <text:p text:style-name="al">de groenstrook tussen de Schapendreef en Boezem;</text:p>
            </text:list-item>
            <text:list-item text:style-override="id1-3-2-4-6-5">
              <text:number>e.</text:number>
              <text:p text:style-name="al">de groenstrook op het Schuttersveld langs de lange zijde van het trottoir aan de Crooswijksestraat tot het halverwege liggende voetpad (losloopgebied);</text:p>
            </text:list-item>
            <text:list-item text:style-override="id1-3-2-4-6-6">
              <text:number>f.</text:number>
              <text:p text:style-name="al">het openbaar groen aan de Boezemlaan langs de Algemene Begraafplaats Crooswijk;</text:p>
            </text:list-item>
            <text:list-item text:style-override="id1-3-2-4-6-7">
              <text:number>g.</text:number>
              <text:p text:style-name="al">het openbaar groen van de Kerkhoflaan langs de Algemene Begraafplaats Crooswijk;</text:p>
            </text:list-item>
            <text:list-item text:style-override="id1-3-2-4-6-8">
              <text:number>h.</text:number>
              <text:p text:style-name="al">openbaar groen aan de Honingerdijk vanaf kruising Herman Bavinckstraat tot voetpad ter hoogte van het Afsluiterpad;</text:p>
            </text:list-item>
            <text:list-item text:style-override="id1-3-2-4-6-9">
              <text:number>i.</text:number>
              <text:p text:style-name="al">openbaar groen aan de Laan van Woudestein van kruising ‘s Gravenweg tot en met Sportpark Woudestein;</text:p>
            </text:list-item>
            <text:list-item text:style-override="id1-3-2-4-6-10">
              <text:number>j.</text:number>
              <text:p text:style-name="al">openbaar groen aan de Crooswijksebocht Iangs water Algemene Begraafplaats Crooswijk;</text:p>
            </text:list-item>
            <text:list-item text:style-override="id1-3-2-4-6-11">
              <text:number>k.</text:number>
              <text:p text:style-name="al">openbaar groen Warande.</text:p>
            </text:list-item>
          </text:list>
        </text:section>
        <text:section text:name="bijlage_id1-3-2-5" text:style-name="bijlage">
          <text:p text:style-name="bijlage_top"/>
          <text:p text:style-name="hoofdstuk_kop">Bijlage 2: Behorend bij het Algemeen Aanwijzingsbesluit gebied Kralingen-Crooswijk bij de APV Rotterdam 2012</text:p>
          <text:p text:style-name="tussenkopvet">Als wegen en weggedeelten waar het verboden is (brom)fietsen langer dan vier weken onbeheerd te laten staan worden de volgende woonstraten, winkelstraten aangewezen</text:p>
          <text:p text:style-name="al">De gebiedscommissie Kralingen-Crooswijk overwegende,</text:p>
          <text:list text:style-name="id1-3-2-5-4">
            <text:list-item text:style-override="id1-3-2-5-4-1">
              <text:number>•</text:number>
              <text:p text:style-name="al">dat zij bevoegd is tot het aanwijzen van wegen en weggedeelten waarop het verboden is een (brom)fiets langer dan vier weken onbeheerd achter te laten;</text:p>
            </text:list-item>
            <text:list-item text:style-override="id1-3-2-5-4-2">
              <text:number>•</text:number>
              <text:p text:style-name="al">dat het trottoir een verkeersfunctie heeft en verder bedoeld is om verplaatsing van mensen mogelijk te maken;</text:p>
            </text:list-item>
            <text:list-item text:style-override="id1-3-2-5-4-3">
              <text:number>•</text:number>
              <text:p text:style-name="al">dat in toenemende mate (brom)fietsen op de weg worden geplaatst die vervolgens langdurig onbeheerd blijven staan;</text:p>
            </text:list-item>
            <text:list-item text:style-override="id1-3-2-5-4-4">
              <text:number>•</text:number>
              <text:p text:style-name="al">dat (brom)fietsen die langdurig onbeheerd op de weg geparkeerd staan een aanslag doen op de al beperkte ruimte en een verloederend straatbeeld geven;</text:p>
            </text:list-item>
            <text:list-item text:style-override="id1-3-2-5-4-5">
              <text:number>•</text:number>
              <text:p text:style-name="al">het schoonhouden en [machinaal] reinigen van de buitenruimte kan worden belemmerd;</text:p>
            </text:list-item>
            <text:list-item text:style-override="id1-3-2-5-4-6">
              <text:number>•</text:number>
              <text:p text:style-name="al">dat de aanwezigheid van deze (brom)fietsen in ernstige mate afbreuk doet aan de bruikbaarheid en een doelmatig gebruik van de weg en vooral verkeers- en verblijfsfunctie van de weg belemmert;</text:p>
            </text:list-item>
            <text:list-item text:style-override="id1-3-2-5-4-7">
              <text:number>•</text:number>
              <text:p text:style-name="al">dat de aanwezigheid van deze (brom)fietsen vooral in straten met o.a. een sterke winkelfunctie en op plaatsen waar sprake is van knooppunten van openbaar vervoer een grote nadelige invloed heeft op de beperkte openbare ruimten, het straatbeeld en de bruikbaarheid van de weg;</text:p>
            </text:list-item>
            <text:list-item text:style-override="id1-3-2-5-4-8">
              <text:number>•</text:number>
              <text:p text:style-name="al">dat deze langdurige onbeheerd staande (brom)fietsen gevoelig kunnen zijn voor vandalisme, snel tot (brom/fiets)wrak verworden en vaak door hun vaak slechte staat van onderhoud, ernstig afbreuk doen aan het uiterlijk aanzien van de gemeente;</text:p>
            </text:list-item>
            <text:list-item text:style-override="id1-3-2-5-4-9">
              <text:number>•</text:number>
              <text:p text:style-name="al">dat bewoners overlast ondervinden van weesfietsen en dat er de wens is om extra straten aan het eerder genomen weesfietsenbesluit toe te voegen;</text:p>
            </text:list-item>
          </text:list>
          <text:p text:style-name="al">gelet op artikel 5:12 lid 1b van de Algemene Plaatselijke Verordening Rotterdam 2012 (APV Rotterdam 2012);</text:p>
          <text:p text:style-name="tussenkopvet">besluit vast te stellen:</text:p>
          <text:p text:style-name="al">tot het aanwijzen van de (winkel)straten, stations en pleinen in het gebied Kralingen-Crooswijk.</text:p>
          <text:p text:style-name="tussenkopvet">
          <text:span text:style-name="nadrukondlijn">Rubroek (CBS wijk 14)</text:span>
        </text:p>
          <text:list text:style-name="id1-3-2-5-9">
            <text:list-item text:style-override="id1-3-2-5-9-1">
              <text:number>•</text:number>
              <text:p text:style-name="al">Bernardus Gewinstraat</text:p>
            </text:list-item>
            <text:list-item text:style-override="id1-3-2-5-9-2">
              <text:number>•</text:number>
              <text:p text:style-name="al">Brussestraat</text:p>
            </text:list-item>
            <text:list-item text:style-override="id1-3-2-5-9-3">
              <text:number>•</text:number>
              <text:p text:style-name="al">Carel van Nieveltstraat</text:p>
            </text:list-item>
            <text:list-item text:style-override="id1-3-2-5-9-4">
              <text:number>•</text:number>
              <text:p text:style-name="al">Frans Coenenstraat</text:p>
            </text:list-item>
            <text:list-item text:style-override="id1-3-2-5-9-5">
              <text:number>•</text:number>
              <text:p text:style-name="al">Herman Robbestraat</text:p>
            </text:list-item>
            <text:list-item text:style-override="id1-3-2-5-9-6">
              <text:number>•</text:number>
              <text:p text:style-name="al">Hoveniersstraat</text:p>
            </text:list-item>
            <text:list-item text:style-override="id1-3-2-5-9-7">
              <text:number>•</text:number>
              <text:p text:style-name="al">Jan van Loonshof</text:p>
            </text:list-item>
            <text:list-item text:style-override="id1-3-2-5-9-8">
              <text:number>•</text:number>
              <text:p text:style-name="al">Jan van Loonslaan</text:p>
            </text:list-item>
            <text:list-item text:style-override="id1-3-2-5-9-9">
              <text:number>•</text:number>
              <text:p text:style-name="al">Johan de Meesterstraat</text:p>
            </text:list-item>
            <text:list-item text:style-override="id1-3-2-5-9-10">
              <text:number>•</text:number>
              <text:p text:style-name="al">Jonker Franshof</text:p>
            </text:list-item>
            <text:list-item text:style-override="id1-3-2-5-9-11">
              <text:number>•</text:number>
              <text:p text:style-name="al">Korte Brantstraat</text:p>
            </text:list-item>
            <text:list-item text:style-override="id1-3-2-5-9-12">
              <text:number>•</text:number>
              <text:p text:style-name="al">Leopoldstraat</text:p>
            </text:list-item>
            <text:list-item text:style-override="id1-3-2-5-9-13">
              <text:number>•</text:number>
              <text:p text:style-name="al">Lombardhof</text:p>
            </text:list-item>
            <text:list-item text:style-override="id1-3-2-5-9-14">
              <text:number>•</text:number>
              <text:p text:style-name="al">Lombardkade</text:p>
            </text:list-item>
            <text:list-item text:style-override="id1-3-2-5-9-15">
              <text:number>•</text:number>
              <text:p text:style-name="al">Queridohof</text:p>
            </text:list-item>
            <text:list-item text:style-override="id1-3-2-5-9-16">
              <text:number>•</text:number>
              <text:p text:style-name="al">Queridostraat</text:p>
            </text:list-item>
            <text:list-item text:style-override="id1-3-2-5-9-17">
              <text:number>•</text:number>
              <text:p text:style-name="al">Van Alkemadehof</text:p>
            </text:list-item>
            <text:list-item text:style-override="id1-3-2-5-9-18">
              <text:number>•</text:number>
              <text:p text:style-name="al">Vondelhof</text:p>
            </text:list-item>
            <text:list-item text:style-override="id1-3-2-5-9-19">
              <text:number>•</text:number>
              <text:p text:style-name="al">Vondelweg</text:p>
            </text:list-item>
            <text:list-item text:style-override="id1-3-2-5-9-20">
              <text:number>•</text:number>
              <text:p text:style-name="al">Willem Schürmannstraat</text:p>
            </text:list-item>
          </text:list>
          <text:p text:style-name="tussenkopvet">
          <text:span text:style-name="nadrukondlijn">Kralingen West (CBS wijk 41)</text:span>
        </text:p>
          <text:list text:style-name="id1-3-2-5-11">
            <text:list-item text:style-override="id1-3-2-5-11-1">
              <text:number>•</text:number>
              <text:p text:style-name="al">Dijkstraat</text:p>
            </text:list-item>
            <text:list-item text:style-override="id1-3-2-5-11-2">
              <text:number>•</text:number>
              <text:p text:style-name="al">Frits Ruysstraat</text:p>
            </text:list-item>
            <text:list-item text:style-override="id1-3-2-5-11-3">
              <text:number>•</text:number>
              <text:p text:style-name="al">Hommelstraat</text:p>
            </text:list-item>
            <text:list-item text:style-override="id1-3-2-5-11-4">
              <text:number>•</text:number>
              <text:p text:style-name="al">Honingbijstraat</text:p>
            </text:list-item>
            <text:list-item text:style-override="id1-3-2-5-11-5">
              <text:number>•</text:number>
              <text:p text:style-name="al">Jacques Perkstraat</text:p>
            </text:list-item>
            <text:list-item text:style-override="id1-3-2-5-11-6">
              <text:number>•</text:number>
              <text:p text:style-name="al">Krekelstraat</text:p>
            </text:list-item>
            <text:list-item text:style-override="id1-3-2-5-11-7">
              <text:number>•</text:number>
              <text:p text:style-name="al">Libellenstraat</text:p>
            </text:list-item>
            <text:list-item text:style-override="id1-3-2-5-11-8">
              <text:number>•</text:number>
              <text:p text:style-name="al">Meikeverstraat</text:p>
            </text:list-item>
            <text:list-item text:style-override="id1-3-2-5-11-9">
              <text:number>•</text:number>
              <text:p text:style-name="al">Oosteinde</text:p>
            </text:list-item>
            <text:list-item text:style-override="id1-3-2-5-11-10">
              <text:number>•</text:number>
              <text:p text:style-name="al">Paulus Potterstraat</text:p>
            </text:list-item>
            <text:list-item text:style-override="id1-3-2-5-11-11">
              <text:number>•</text:number>
              <text:p text:style-name="al">Sionstraat</text:p>
            </text:list-item>
            <text:list-item text:style-override="id1-3-2-5-11-12">
              <text:number>•</text:number>
              <text:p text:style-name="al">Speelmanstraat</text:p>
            </text:list-item>
            <text:list-item text:style-override="id1-3-2-5-11-13">
              <text:number>•</text:number>
              <text:p text:style-name="al">Vlinderstraat</text:p>
            </text:list-item>
            <text:list-item text:style-override="id1-3-2-5-11-14">
              <text:number>•</text:number>
              <text:p text:style-name="al">Weteringstraat</text:p>
            </text:list-item>
            <text:list-item text:style-override="id1-3-2-5-11-15">
              <text:number>•</text:number>
              <text:p text:style-name="al">Dr. Zamenhofstraat</text:p>
            </text:list-item>
          </text:list>
          <text:p text:style-name="tussenkopvet">
          <text:span text:style-name="nadrukondlijn">Struisenburg (CBS wijk 47)</text:span>
        </text:p>
          <text:list text:style-name="id1-3-2-5-13">
            <text:list-item text:style-override="id1-3-2-5-13-1">
              <text:number>•</text:number>
              <text:p text:style-name="al">Oostmaaslaan</text:p>
            </text:list-item>
          </text:list>
          <text:p text:style-name="tussenkopvet">
          <text:span text:style-name="nadrukondlijn">De Esch (CBS wijk 49)</text:span>
        </text:p>
          <text:list text:style-name="id1-3-2-5-15">
            <text:list-item text:style-override="id1-3-2-5-15-1">
              <text:number>•</text:number>
              <text:p text:style-name="al">Brandkraanpad</text:p>
            </text:list-item>
            <text:list-item text:style-override="id1-3-2-5-15-2">
              <text:number>•</text:number>
              <text:p text:style-name="al">Drinkwaterweg</text:p>
            </text:list-item>
            <text:list-item text:style-override="id1-3-2-5-15-3">
              <text:number>•</text:number>
              <text:p text:style-name="al">Herman Bavinckstraat</text:p>
            </text:list-item>
            <text:list-item text:style-override="id1-3-2-5-15-4">
              <text:number>•</text:number>
              <text:p text:style-name="al">Kralinger Esch</text:p>
            </text:list-item>
            <text:list-item text:style-override="id1-3-2-5-15-5">
              <text:number>•</text:number>
              <text:p text:style-name="al">Watermeterpad</text:p>
            </text:list-item>
            <text:list-item text:style-override="id1-3-2-5-15-6">
              <text:number>•</text:number>
              <text:p text:style-name="al">Watertorenweg</text:p>
            </text:list-item>
          </text:list>
          <text:p text:style-name="al">als wegen, weggedeelten en pleinen in het gebied Kralingen-Crooswijk waarop het verboden is een (brom)fiets langer dan vier weken onbeheerd te laten staan. Voor een volledig overzicht van de winkelstraten, stations en pleinen: zie bijlage</text:p>
          <text:p text:style-name="al">Dit besluit wordt aangehaald als “Aanwijzingsbesluit verbod op het langer dan vier weken onbeheerd achter laten staan van (brom)fietsen”.</text:p>
        </text:section>
        <text:section text:name="bijlage_id1-3-2-6" text:style-name="bijlage">
          <text:p text:style-name="bijlage_top"/>
          <text:p text:style-name="hoofdstuk_kop">Bijlage aanwijzingsbesluit (vastgesteld op 18 juni 2015) wegen en weggedeelten waarop het verboden is (brom)fietsen langer dan vier weken onbeheerd achter te laten staan.</text:p>
          <text:p text:style-name="tussenkopvet">Overzicht woonstraten, winkelstraten, stations en pleinen t.b.v. aanpak wees(brom)fietsen.</text:p>
          <text:p text:style-name="tussenkopvet">Woonstraten:</text:p>
          <text:list text:style-name="id1-3-2-6-4">
            <text:list-item text:style-override="id1-3-2-6-4-1">
              <text:number>•</text:number>
              <text:p text:style-name="al">Admiraal de Ruyterweg</text:p>
            </text:list-item>
            <text:list-item text:style-override="id1-3-2-6-4-2">
              <text:number>•</text:number>
              <text:p text:style-name="al">Burgemeester Oudlaan</text:p>
            </text:list-item>
            <text:list-item text:style-override="id1-3-2-6-4-3">
              <text:number>•</text:number>
              <text:p text:style-name="al">Goudse Rijweg</text:p>
            </text:list-item>
            <text:list-item text:style-override="id1-3-2-6-4-4">
              <text:number>•</text:number>
              <text:p text:style-name="al">Goudsesingel</text:p>
            </text:list-item>
            <text:list-item text:style-override="id1-3-2-6-4-5">
              <text:number>•</text:number>
              <text:p text:style-name="al">Crooswijkseweg</text:p>
            </text:list-item>
            <text:list-item text:style-override="id1-3-2-6-4-6">
              <text:number>•</text:number>
              <text:p text:style-name="al">Paradijslaan even nummers 22 t/m 66 en oneven nummers 81 t/m 89</text:p>
            </text:list-item>
            <text:list-item text:style-override="id1-3-2-6-4-7">
              <text:number>•</text:number>
              <text:p text:style-name="al">Rusthoflaan nummers 28 t/m 97</text:p>
            </text:list-item>
            <text:list-item text:style-override="id1-3-2-6-4-8">
              <text:number>•</text:number>
              <text:p text:style-name="al">1e Jerichostraat</text:p>
            </text:list-item>
            <text:list-item text:style-override="id1-3-2-6-4-9">
              <text:number>•</text:number>
              <text:p text:style-name="al">Adamshofstraat</text:p>
            </text:list-item>
            <text:list-item text:style-override="id1-3-2-6-4-10">
              <text:number>•</text:number>
              <text:p text:style-name="al">Aegidiusstraat </text:p>
            </text:list-item>
            <text:list-item text:style-override="id1-3-2-6-4-11">
              <text:number>•</text:number>
              <text:p text:style-name="al">Bethlehemstraat</text:p>
            </text:list-item>
            <text:list-item text:style-override="id1-3-2-6-4-12">
              <text:number>•</text:number>
              <text:p text:style-name="al">IJsclubstraat</text:p>
            </text:list-item>
            <text:list-item text:style-override="id1-3-2-6-4-13">
              <text:number>•</text:number>
              <text:p text:style-name="al">Jericholaan</text:p>
            </text:list-item>
            <text:list-item text:style-override="id1-3-2-6-4-14">
              <text:number>•</text:number>
              <text:p text:style-name="al">Jeruzalemstraat</text:p>
            </text:list-item>
            <text:list-item text:style-override="id1-3-2-6-4-15">
              <text:number>•</text:number>
              <text:p text:style-name="al">Lambertusstraat</text:p>
            </text:list-item>
            <text:list-item text:style-override="id1-3-2-6-4-16">
              <text:number>•</text:number>
              <text:p text:style-name="al">Oostmaasstraat</text:p>
            </text:list-item>
            <text:list-item text:style-override="id1-3-2-6-4-17">
              <text:number>•</text:number>
              <text:p text:style-name="al">Oostzeedijk Beneden)</text:p>
            </text:list-item>
            <text:list-item text:style-override="id1-3-2-6-4-18">
              <text:number>•</text:number>
              <text:p text:style-name="al">Oudedijk</text:p>
            </text:list-item>
            <text:list-item text:style-override="id1-3-2-6-4-19">
              <text:number>•</text:number>
              <text:p text:style-name="al">Ramlehweg</text:p>
            </text:list-item>
            <text:list-item text:style-override="id1-3-2-6-4-20">
              <text:number>•</text:number>
              <text:p text:style-name="al">Robert Baeldestraat</text:p>
            </text:list-item>
            <text:list-item text:style-override="id1-3-2-6-4-21">
              <text:number>•</text:number>
              <text:p text:style-name="al">Slaak</text:p>
            </text:list-item>
            <text:list-item text:style-override="id1-3-2-6-4-22">
              <text:number>•</text:number>
              <text:p text:style-name="al">Struisenburgstraat</text:p>
            </text:list-item>
            <text:list-item text:style-override="id1-3-2-6-4-23">
              <text:number>•</text:number>
              <text:p text:style-name="al">Struisenburgdwarsstraat</text:p>
            </text:list-item>
            <text:list-item text:style-override="id1-3-2-6-4-24">
              <text:number>•</text:number>
              <text:p text:style-name="al">Taborstraat</text:p>
            </text:list-item>
            <text:list-item text:style-override="id1-3-2-6-4-25">
              <text:number>•</text:number>
              <text:p text:style-name="al">Vlietlaan</text:p>
            </text:list-item>
            <text:list-item text:style-override="id1-3-2-6-4-26">
              <text:number>•</text:number>
              <text:p text:style-name="al">Willem Ruyslaan</text:p>
            </text:list-item>
            <text:list-item text:style-override="id1-3-2-6-4-27">
              <text:number>•</text:number>
              <text:p text:style-name="al">Avenue Concordia</text:p>
            </text:list-item>
            <text:list-item text:style-override="id1-3-2-6-4-28">
              <text:number>•</text:number>
              <text:p text:style-name="al">Honingerdijk</text:p>
            </text:list-item>
            <text:list-item text:style-override="id1-3-2-6-4-29">
              <text:number>•</text:number>
              <text:p text:style-name="al">Kortekade</text:p>
            </text:list-item>
            <text:list-item text:style-override="id1-3-2-6-4-30">
              <text:number>•</text:number>
              <text:p text:style-name="al">Lambertusstraat</text:p>
            </text:list-item>
            <text:list-item text:style-override="id1-3-2-6-4-31">
              <text:number>•</text:number>
              <text:p text:style-name="al">Oostzeedijk Beneden</text:p>
            </text:list-item>
            <text:list-item text:style-override="id1-3-2-6-4-32">
              <text:number>•</text:number>
              <text:p text:style-name="al">Oudedijk</text:p>
            </text:list-item>
            <text:list-item text:style-override="id1-3-2-6-4-33">
              <text:number>•</text:number>
              <text:p text:style-name="al">Polanenstraat</text:p>
            </text:list-item>
            <text:list-item text:style-override="id1-3-2-6-4-34">
              <text:number>•</text:number>
              <text:p text:style-name="al">Slotstraat</text:p>
            </text:list-item>
            <text:list-item text:style-override="id1-3-2-6-4-35">
              <text:number>•</text:number>
              <text:p text:style-name="al">Voorschoterlaan</text:p>
            </text:list-item>
            <text:list-item text:style-override="id1-3-2-6-4-36">
              <text:number>•</text:number>
              <text:p text:style-name="al">Waterloostraat</text:p>
            </text:list-item>
            <text:list-item text:style-override="id1-3-2-6-4-37">
              <text:number>•</text:number>
              <text:p text:style-name="al">Admiraliteitskade</text:p>
            </text:list-item>
            <text:list-item text:style-override="id1-3-2-6-4-38">
              <text:number>•</text:number>
              <text:p text:style-name="al">Admiraliteitsstraat</text:p>
            </text:list-item>
            <text:list-item text:style-override="id1-3-2-6-4-39">
              <text:number>•</text:number>
              <text:p text:style-name="al">Honingerdijk</text:p>
            </text:list-item>
            <text:list-item text:style-override="id1-3-2-6-4-40">
              <text:number>•</text:number>
              <text:p text:style-name="al">Oostzeedijk Beneden</text:p>
            </text:list-item>
            <text:list-item text:style-override="id1-3-2-6-4-41">
              <text:number>•</text:number>
              <text:p text:style-name="al">Oostzeedijk</text:p>
            </text:list-item>
          </text:list>
          <text:p text:style-name="tussenkopvet">Winkelstraten:</text:p>
          <text:list text:style-name="id1-3-2-6-6">
            <text:list-item text:style-override="id1-3-2-6-6-1">
              <text:number>•</text:number>
              <text:p text:style-name="al">Jonker Fransstraat</text:p>
            </text:list-item>
            <text:list-item text:style-override="id1-3-2-6-6-2">
              <text:number>•</text:number>
              <text:p text:style-name="al">Goudse Rijweg</text:p>
            </text:list-item>
            <text:list-item text:style-override="id1-3-2-6-6-3">
              <text:number>•</text:number>
              <text:p text:style-name="al">Lusthofstraat</text:p>
            </text:list-item>
            <text:list-item text:style-override="id1-3-2-6-6-4">
              <text:number>•</text:number>
              <text:p text:style-name="al">Goudsesingel</text:p>
            </text:list-item>
            <text:list-item text:style-override="id1-3-2-6-6-5">
              <text:number>•</text:number>
              <text:p text:style-name="al">Crooswijkseweg</text:p>
            </text:list-item>
            <text:list-item text:style-override="id1-3-2-6-6-6">
              <text:number>•</text:number>
              <text:p text:style-name="al">Vlietlaan</text:p>
            </text:list-item>
            <text:list-item text:style-override="id1-3-2-6-6-7">
              <text:number>•</text:number>
              <text:p text:style-name="al">Struisenburgdwarsstraat</text:p>
            </text:list-item>
          </text:list>
          <text:p text:style-name="tussenkopvet">Stations:</text:p>
          <text:list text:style-name="id1-3-2-6-8">
            <text:list-item text:style-override="id1-3-2-6-8-1">
              <text:number>•</text:number>
              <text:p text:style-name="al">Gerdesiaweg (metrostation RET Gerdesiaweg)</text:p>
            </text:list-item>
            <text:list-item text:style-override="id1-3-2-6-8-2">
              <text:number>•</text:number>
              <text:p text:style-name="al">Kralingse Zoom (metrostation RET Kralingse Zoom)</text:p>
            </text:list-item>
            <text:list-item text:style-override="id1-3-2-6-8-3">
              <text:number>•</text:number>
              <text:p text:style-name="al">‘s-Gravenweg (thv het metrostation RET Kralingse Zoom)</text:p>
            </text:list-item>
            <text:list-item text:style-override="id1-3-2-6-8-4">
              <text:number>•</text:number>
              <text:p text:style-name="al">Voorschoterstraat (metrostation RET Voorschoterlaan)</text:p>
            </text:list-item>
            <text:list-item text:style-override="id1-3-2-6-8-5">
              <text:number>•</text:number>
              <text:p text:style-name="al">Vredehofstraat (metrostation RET Voorschoterlaan)</text:p>
            </text:list-item>
            <text:list-item text:style-override="id1-3-2-6-8-6">
              <text:number>•</text:number>
              <text:p text:style-name="al">Oostplein (omgeving Metrostation Oostplein)</text:p>
            </text:list-item>
          </text:list>
          <text:p text:style-name="tussenkopvet">Pleinen:</text:p>
          <text:list text:style-name="id1-3-2-6-10">
            <text:list-item text:style-override="id1-3-2-6-10-1">
              <text:number>•</text:number>
              <text:p text:style-name="al">Paradijsplein</text:p>
            </text:list-item>
            <text:list-item text:style-override="id1-3-2-6-10-2">
              <text:number>•</text:number>
              <text:p text:style-name="al">Vredehofplaats (metrostation RET Voorschoterlaan)</text:p>
            </text:list-item>
            <text:list-item text:style-override="id1-3-2-6-10-3">
              <text:number>•</text:number>
              <text:p text:style-name="al">Oostplein (omgeving metrostation Oostplein)</text:p>
            </text:list-item>
          </text:list>
        </text:section>
        <text:section text:name="bijlage_id1-3-2-7" text:style-name="bijlage">
          <text:p text:style-name="bijlage_top"/>
          <text:p text:style-name="hoofdstuk_kop">Bezwaarclausule</text:p>
          <text:p text:style-name="al">Belanghebbenden kunnen tegen dit besluit binnen zes weken na datum van verzending ervan een bezwaarschrift indienen bij de gebiedscommissie Kralingen Crooswijk.</text:p>
          <text:p text:style-name="al"/>
          <text:p text:style-name="al">Dit bezwaarschrift moet ondertekend zijn en moet ten minste bevatten:</text:p>
          <text:list text:style-name="id1-3-2-7-5">
            <text:list-item text:style-override="id1-3-2-7-5-1">
              <text:number>-</text:number>
              <text:p text:style-name="al">naam en adres van de indiener;</text:p>
            </text:list-item>
            <text:list-item text:style-override="id1-3-2-7-5-2">
              <text:number>-</text:number>
              <text:p text:style-name="al">datum bezwaarschrift;</text:p>
            </text:list-item>
            <text:list-item text:style-override="id1-3-2-7-5-3">
              <text:number>-</text:number>
              <text:p text:style-name="al">de gronden van het bezwaar;</text:p>
            </text:list-item>
            <text:list-item text:style-override="id1-3-2-7-5-4">
              <text:number>-</text:number>
              <text:p text:style-name="al">een omschrijving van het besluit waartegen het bezwaar zich richt.</text:p>
            </text:list-item>
          </text:list>
          <text:p text:style-name="al">U wordt verzocht tevens een kopie van dit besluit mee te zenden.</text:p>
          <text:p text:style-name="al"/>
          <text:p text:style-name="al">Verdere informatie kunt u vinden op de website van de gemeente Rotterdam:</text:p>
          <text:p text:style-name="al">
          <text:a xlink:href="http://redactie.cpr.rotterdam.nl/tekst: online_producten_rotterdam" xlink:type="simple">http://redactie.cpr.rotterdam.nl/tekst: online_producten_rotterdam</text:a>.</text:p>
          <text:p text:style-name="al"/>
          <text:p text:style-name="al">Het bezwaarschrift moet worden gezonden naar: </text:p>
          <text:p text:style-name="al">gebiedscommissie Kralingen Crooswijk, </text:p>
          <text:p text:style-name="al">t.a.v. de Algemene Bezwaarschriftencommissie, Postbus1011, 3000 BA te ROTTERDAM.</text:p>
          <text:p text:style-name="al">Faxnummer Algemene Bezwaarschriftencommissie: (010) 892.6300.</text:p>
          <text:p text:style-name="al"/>
          <text:p text:style-name="al">U kunt, indien u een bezwaarschrift bij de gemeenteraad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www.rechtspraak/nl/Gerechten/Rotterdam" xlink:type="simple">www.rechtspraak/nl/Gerechten/Rotterdam</text:a></text:p>
        </text:section>
        <text:section text:name="bijlage_id1-3-2-8" text:style-name="bijlage">
          <text:p text:style-name="bijlage_top"/>
          <text:p text:style-name="al">Dit gemeenteblad 2017, nummer 189, is uitgegeven op 4 december 2017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140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0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0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aanwijzingsbesluit gebied Kralingen-Crooswijk bij de APV Rotterdam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04</meta:user-defined>
    <meta:user-defined meta:name="OVERHEIDop.GmbID/DC.identifier">gmb-2017-221404</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3.html</meta:user-defined>
    <meta:user-defined meta:name="DC.source">;http://decentrale.regelgeving.overheid.nl/cvdr/xhtmloutput/Historie/Rotterdam/369495/369495_2.html</meta:user-defined>
    <meta:user-defined meta:name="OVERHEIDop.referentienummer">Gemeenteblad 2017, nummer 189</meta:user-defined>
    <meta:user-defined meta:name="DCTERMS.alternative">Algemeen aanwijzingsbesluit gebied Kralingen-Crooswijk bij de APV Rotterdam 2012</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