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dempte Sloo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(stamdiameter 54 cm), staande in de achtertuin van het perceel Gedempte Sloot 7, alsmede het herbeplanten met een Quercus Ilex</text:p>
            <text:p text:style-name="common-al"/>
            <text:p text:style-name="common-al">Ons kenmerk: 2017228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edempte Sloot 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40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edempte Sloo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01</meta:user-defined>
    <meta:user-defined meta:name="OVERHEIDop.GmbID/DC.identifier">gmb-2017-221401</meta:user-defined>
    <meta:user-defined meta:name="OVERHEID.TaxonomieBeleidsagenda/OVERHEID.category">Ruimte en infrastructuur | Organisatie en beleid</meta:user-defined>
    <meta:user-defined meta:name="DCTERMS.abstract">Het kappen van 1 acer (stamdiameter 54 cm), staande in de achtertuin van het perceel Gedempte Sloot 7, alsmede het herbeplanten met een Quercus Ilex</meta:user-defined>
    <meta:user-defined meta:name="OVERHEIDop.referentienummer">201722806/6566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TC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15.975 454883.15</meta:user-defined>
    <meta:user-defined meta:name="OVERHEIDop.versieInformatie"/>
  </office:meta>
</office:document-meta>
</file>