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995 Gemeente Stadskanaal – Verleend: omgevingsvergunning voor het  uitbreiden van de woning  – H.J. Kniggekade 83, 9503 RK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6 is de volgende omgevingsvergunning verleend: H.J. Kniggekade  83, 9503 RK in Stadskanaal, voor het uitbreiden van een woning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95 Gemeente Stadskanaal – Verleend: omgevingsvergunning voor het  uitbreiden van de woning  – H.J. Kniggekade 83, 9503 RK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14</meta:user-defined>
    <meta:user-defined meta:name="OVERHEIDop.GmbID/DC.identifier">gmb-2017-2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RK 83</meta:user-defined>
    <meta:user-defined meta:name="OVERHEIDop.woonplaats">Stadskanaal</meta:user-defined>
    <meta:user-defined meta:name="OVERHEIDop.straatnaam">H.J. Knigge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536 559288</meta:user-defined>
    <meta:user-defined meta:name="OVERHEIDop.versieInformatie"/>
  </office:meta>
</office:document-meta>
</file>