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1 november 2017 door Kok Lexmond B.V. ingevolge artikel 4.1 van het “Besluit mobiel bouw- en sloopafval” voor het plaatsen van een mobiele puinbreker aan de A.M.A. van Langeraadweg 4 te Giessenburg.</text:p>
            <text:p text:style-name="common-al">De werkzaamheden vinden plaats in de periode van 2 januari 2018 tot en met </text:p>
            <text:p text:style-name="common-al">1 april 2018, gedurende maximaal 2 werkdagen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 </text:p>
            <text:p text:style-name="common-al">Dordrecht, 21 december 2017</text:p>
            <text:p text:style-name="common-al">burgemeester en wethouders van Giessenlanden</text:p>
            <text:p text:style-name="common-al">namens dezen, de directeur Omgevingsdienst Zuid-Holland Zui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2137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7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1378</meta:user-defined>
    <meta:user-defined meta:name="OVERHEIDop.GmbID/DC.identifier">gmb-2017-221378</meta:user-defined>
    <meta:user-defined meta:name="OVERHEID.TaxonomieBeleidsagenda/OVERHEID.category">Natuur en milieu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3381LB 4</meta:user-defined>
    <meta:user-defined meta:name="OVERHEIDop.woonplaats">Giessenburg</meta:user-defined>
    <meta:user-defined meta:name="OVERHEIDop.straatnaam">A.M.A. van Langeraadweg</meta:user-defined>
    <meta:user-defined meta:name="OVERHEIDgvop.Informatietype/DC.type">Overige overheidsinformatie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1664 429028</meta:user-defined>
    <meta:user-defined meta:name="OVERHEIDop.versieInformatie"/>
  </office:meta>
</office:document-meta>
</file>