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houten overkapping, Terheijdenseweg   14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85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Terheijdenseweg   148 Breda, het plaatsen van een hout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7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7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7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outen overkapping, Terheijdenseweg   1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71</meta:user-defined>
    <meta:user-defined meta:name="OVERHEIDop.GmbID/DC.identifier">gmb-2017-22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B 148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8 401340</meta:user-defined>
    <meta:user-defined meta:name="OVERHEIDop.versieInformatie"/>
  </office:meta>
</office:document-meta>
</file>