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udsend, Lynbaen 10   het oprichten van een sanitair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oudsend, Lynbaen 10    UV20170456 het oprichten van een sanitair gebouw (datum verzending brief / besluit: 8-12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136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6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6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udsend, Lynbaen 10   het oprichten van een sanitair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69</meta:user-defined>
    <meta:user-defined meta:name="OVERHEIDop.GmbID/DC.identifier">gmb-2017-221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51</meta:user-defined>
    <meta:user-defined meta:name="OVERHEIDop.woonplaats">Woudsend</meta:user-defined>
    <meta:user-defined meta:name="OVERHEIDop.straatnaam">Lynba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155 551093</meta:user-defined>
    <meta:user-defined meta:name="OVERHEIDop.versieInformatie"/>
  </office:meta>
</office:document-meta>
</file>