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OV-17-1730 Rijksweg-Zuid 88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december 2017 een besluit genomen op de aanvraag met zaaknummer HOV-17-1730 voorhet bouwen van eennieuwe jongveestalop locatie Rijksweg-Zuid 88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13 december 2017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21360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360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360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OV-17-1730 Rijksweg-Zuid 88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360</meta:user-defined>
    <meta:user-defined meta:name="OVERHEIDop.GmbID/DC.identifier">gmb-2017-2213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2 31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5661 434742</meta:user-defined>
    <meta:user-defined meta:name="OVERHEIDop.versieInformatie"/>
  </office:meta>
</office:document-meta>
</file>