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Zuiderrak 1 t/m 18 en 56 t/m 65  het bouwen van 28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Zuiderrak 1 t/m 18 en 56 t/m 65 OV20170736 het bouwen van 28 woningen (datum verzending brief / besluit: 4-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35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5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5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Zuiderrak 1 t/m 18 en 56 t/m 65  het bouwen van 28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59</meta:user-defined>
    <meta:user-defined meta:name="OVERHEIDop.GmbID/DC.identifier">gmb-2017-221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12</meta:user-defined>
    <meta:user-defined meta:name="OVERHEIDop.woonplaats">Sneek</meta:user-defined>
    <meta:user-defined meta:name="OVERHEIDop.straatnaam">Houk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33 560042</meta:user-defined>
    <meta:user-defined meta:name="OVERHEIDop.versieInformatie"/>
  </office:meta>
</office:document-meta>
</file>