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Verordening AOW- en Jeugdtegoed Rotterdam 2017</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4 oktober 2017 (raadsvoorstel nr. 17bb8349); raadsstuk 17bb9925;</text:p>
            <text:p text:style-name="al"/>
            <text:p text:style-name="al">gelet op de artikelen 108, 149 en 156 van de Gemeentewet;</text:p>
            <text:p text:style-name="al"/>
            <text:p text:style-name="al">overwegende dat:</text:p>
            <text:p text:style-name="al">de raad in vergadering bijeen op 4 en 6 juli 2017 ter bespreking van de Voorjaarsnota 2017 via het Amendement ‘aanpassing armoedebeleid 2017’ het budget voor het AOW-tegoed voor 2017 heeft verhoogd met 0,7 miljoen euro en het budget voor het Jeugdtegoed met 1,4 miljoen euro;</text:p>
          </text:section>
          <text:section text:name="afkondiging_id1-3-2-1-2" text:style-name="afkondiging">
            <text:p text:style-name="afkondiging_top"/>
            <text:p text:style-name="al">
            <text:span text:style-name="nadrukvet"> besluit vast te stellen:</text:span>
          </text:p>
            <text:p text:style-name="al"> </text:p>
            <text:p text:style-name="al">
            <text:span text:style-name="nadrukvet">Eerste wijziging van de Verordening AOW- en Jeugdtegoed Rotterdam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wordt als volgt gewijzigd:</text:p>
            <text:p text:style-name="al"/>
            <text:p text:style-name="tussenkoprom">A </text:p>
            <text:p text:style-name="al">Artikel 6 komt te luiden: </text:p>
            <text:p text:style-name="tussenkopvet">Artikel 6 Hoogte tegoed</text:p>
            <text:list text:style-name="id1-3-2-2-1-7">
              <text:list-item text:style-override="id1-3-2-2-1-7-1">
                <text:number>1.</text:number>
                <text:p text:style-name="al">Het AOW-tegoed bedraagt € 375,- per huishouden.</text:p>
              </text:list-item>
              <text:list-item text:style-override="id1-3-2-2-1-7-2">
                <text:number>2.</text:number>
                <text:p text:style-name="al">Het Jeugdtegoed bedraagt:</text:p>
                <text:list text:style-name="id1-3-2-2-1-7-2-3">
                  <text:list-item text:style-override="id1-3-2-2-1-7-2-3-1">
                    <text:number>a.</text:number>
                    <text:p text:style-name="al">€ 275,- voor een kind dat op de peildatum 4 jaar of ouder is, maar op de peildatum nog niet de leeftijd van 12 jaar heeft bereikt;</text:p>
                  </text:list-item>
                  <text:list-item text:style-override="id1-3-2-2-1-7-2-3-2">
                    <text:number>b.</text:number>
                    <text:p text:style-name="al">€ 400,- voor een kind dat op de peildatum 12 jaar of ouder is, maar op de peildatum nog niet de leeftijd van 18 jaar heeft bereikt.</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eerste dag na de dagtekening van het Gemeenteblad waarin zij wordt geplaatst, en werkt terug tot en met 1 maart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30 november 2017. </text:span>
          </text:p>
          </text:section>
          <text:section text:name="ondertekening_id1-3-2-3-2">
            <text:p><text:span text:style-name="functie">De griffier, </text:span></text:p>
            <text:p><text:span text:style-name="ondertekening_naam">
            <text:span text:style-name="voornaam">J.M.</text:span>
            <text:span text:style-name="achternaam">van 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tussenkopvet">Algemene toelichting</text:p>
          <text:p text:style-name="al">In de Verordening AOW- en Jeugdtegoed Rotterdam 2017 zijn de exacte bedragen van het AOW- en Jeugdtegoed opgenomen. De gemeenteraad in vergadering bijeen op 4 en 6 juli 2017 ter bespreking van de Voorjaarsnota 2017 heeft via het Amendement ‘aanpassing armoedebeleid 2017’ de budgetten voor het AOW- en Jeugdtegoed voor 2017 verhoogd. Het Jeugdtegoed voor kinderen tussen de 4 en 11 jaar wordt verhoogd van 160 naar 275 euro per rechthebbend kind. Het AOW-tegoed voor pensioengerechtigden wordt verhoogd van 300 naar 375 euro per rechthebbend huishouden. De bepaling in de verordening waarin de bedragen zijn opgenomen (artikel 6) moet daarom worden aangepast. De gewijzigde bepaling is van toepassing vanaf de datum inwerkingtreding van de verordening, te weten 1 maart 2017.</text:p>
        </text:section>
        <text:section text:name="bijlage_id1-3-2-5" text:style-name="bijlage">
          <text:p text:style-name="bijlage_top"/>
          <text:p text:style-name="al">Dit gemeenteblad 2017, nummer 193, is uitgegeven op 4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135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5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5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erordening AOW- en Jeugdtegoed Rotter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52</meta:user-defined>
    <meta:user-defined meta:name="OVERHEIDop.GmbID/DC.identifier">gmb-2017-221352</meta:user-defined>
    <meta:user-defined meta:name="OVERHEID.TaxonomieBeleidsagenda/OVERHEID.category">Zorg en gezondheid | Organisatie en beleid</meta:user-defined>
    <meta:user-defined meta:name="OVERHEID.Gemeente/DC.spatial">Rotterdam</meta:user-defined>
    <meta:user-defined meta:name="DC.source">artikel 108 van de Gemeentewet;1.0:c:BWBR0005416&amp;artikel=108&amp;g=2017-07-01</meta:user-defined>
    <meta:user-defined meta:name="DC.source">artikel 149 van de Gemeentewet;1.0:c:BWBR0005416&amp;artikel=149&amp;g=2017-07-01</meta:user-defined>
    <meta:user-defined meta:name="DC.source">artikel 156 van de Gemeentewet;1.0:c:BWBR0005416&amp;artikel=156&amp;g=2017-07-01</meta:user-defined>
    <meta:user-defined meta:name="OVERHEIDop.referentienummer">Gemeenteblad 2017, nummer 193</meta:user-defined>
    <meta:user-defined meta:name="DCTERMS.alternative">Eerste wijziging Verordening AOW- en Jeugdtegoed Rotterdam 201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