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8: Nieuwe aanvraag omgevingsvergunning, kappen van 1 spar, 1 grove d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8, kappen van 1 spar, 1 grove den en 1 Amerikaanse eik, ZKW170541, ontvangen op 07-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13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8: Nieuwe aanvraag omgevingsvergunning, kappen van 1 spar, 1 grove den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35</meta:user-defined>
    <meta:user-defined meta:name="OVERHEIDop.GmbID/DC.identifier">gmb-2017-22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P 18</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44 444208</meta:user-defined>
    <meta:user-defined meta:name="OVERHEIDop.versieInformatie"/>
  </office:meta>
</office:document-meta>
</file>