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slopen van de zendmast op het binnenterrein van de   telefooncentrale, Oude   Ves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15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Oude   Vest Breda, het slopen van de zendmast op het binnenterrein van de   telefooncentral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4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de zendmast op het binnenterrein van de   telefooncentrale, Oude   Ves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49</meta:user-defined>
    <meta:user-defined meta:name="OVERHEIDop.GmbID/DC.identifier">gmb-2017-22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26</meta:user-defined>
    <meta:user-defined meta:name="OVERHEIDop.woonplaats">Breda</meta:user-defined>
    <meta:user-defined meta:name="OVERHEIDop.straatnaam">Oude Ves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3 399933</meta:user-defined>
    <meta:user-defined meta:name="OVERHEIDop.versieInformatie"/>
  </office:meta>
</office:document-meta>
</file>