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loods en het aanleggen van een in- of uitrit, Minervum   7215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3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Minervum   7215 Breda, het bouwen van een loods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4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4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loods en het aanleggen van een in- of uitrit, Minervum   72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42</meta:user-defined>
    <meta:user-defined meta:name="OVERHEIDop.GmbID/DC.identifier">gmb-2017-221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Minervum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6 400026</meta:user-defined>
    <meta:user-defined meta:name="OVERHEIDop.versieInformatie"/>
  </office:meta>
</office:document-meta>
</file>