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linkewei 19  het toetsen van de milieueisen voor de uitbreiding van het aantal schap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linkewei 19 OV20170804 het toetsen van de milieueisen voor de uitbreiding van het aantal schapen (datum verzending brief / besluit: 5-12-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34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4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4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Slinkewei 19  het toetsen van de milieueisen voor de uitbreiding van het aantal scha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341</meta:user-defined>
    <meta:user-defined meta:name="OVERHEIDop.GmbID/DC.identifier">gmb-2017-2213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C 19</meta:user-defined>
    <meta:user-defined meta:name="OVERHEIDop.woonplaats">Workum</meta:user-defined>
    <meta:user-defined meta:name="OVERHEIDop.straatnaam">Slink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7778 554878</meta:user-defined>
    <meta:user-defined meta:name="OVERHEIDop.versieInformatie"/>
  </office:meta>
</office:document-meta>
</file>