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‘Omgevingbeleidsplan, onderdeel Vergunningen 201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rsel,</text:p>
            <text:p text:style-name="common-al">gelet op artikel 4:81 van de Algemene wet bestuursrecht;</text:p>
            <text:p text:style-name="common-al">overwegende dat het college:</text:p>
            <text:p text:style-name="common-al">verantwoordelijk is voor de uitvoering van taken op het gebied van vergunningen, toezicht en handhaving;</text:p>
            <text:p text:style-name="common-al">op 31 januari 2017 het Uitvoeringsbeleid Kwaliteit Vergunningen, Toezicht en Handhaving heeft vastgesteld;</text:p>
            <text:p text:style-name="common-al">besluiten:</text:p>
            <text:p text:style-name="common-al">tot intrekking van het volgende beleid:</text:p>
            <text:p text:style-name="common-al">Omgevingbeleidsplan, onderdeel Vergunningen 2015 en Omgevingsbeleidsplan uitvoeringsprogramma Vergunningen 2015. </text:p>
            <text:p text:style-name="common-al">Eersel, 31 januari 2017</text:p>
            <text:p text:style-name="common-al">Burgemeester en wethouders voornoemd,</text:p>
            <text:p text:style-name="common-al">de secretaris, de heer H.M.L. Offermans</text:p>
            <text:p text:style-name="last-al">de burgemeester, mevrouw J.A.M. Thijs-Rademaker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2213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‘Omgevingbeleidsplan, onderdeel Vergunningen 2015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34</meta:user-defined>
    <meta:user-defined meta:name="OVERHEIDop.GmbID/DC.identifier">gmb-2017-22134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DC.source">art. 4:81 Awb;1.0:c:BWBR0005537&amp;artikel=4%3A8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op.versieInformatie"/>
  </office:meta>
</office:document-meta>
</file>