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Verwijderen bestaande en aanleggen nieuwe persleiding, Weverskade e.o. Maassluis en Midden Delfland 3147/315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Weverskade e.o. Maassluis en Midden Delfland 3147/3155</text:p>
            <text:p text:style-name="common-al">
            <text:span text:style-name="nadrukvet">(Bouw)plan</text:span> Verwijderen bestaande en aanleggen nieuwe persleiding</text:p>
            <text:p text:style-name="common-al">
            <text:span text:style-name="nadrukvet">Datum verleend</text:span> 12-12-2017</text:p>
            <text:p text:style-name="common-al">
            <text:span text:style-name="nadrukvet">Soort vergunning</text:span> Aanleggen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133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3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3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Verwijderen bestaande en aanleggen nieuwe persleiding, Weverskade e.o. Maassluis en Midden Delfland 3147/315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336</meta:user-defined>
    <meta:user-defined meta:name="OVERHEIDop.GmbID/DC.identifier">gmb-2017-221336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7PA 74</meta:user-defined>
    <meta:user-defined meta:name="OVERHEIDop.woonplaats">Maassluis</meta:user-defined>
    <meta:user-defined meta:name="OVERHEIDop.straatnaam">Weverskade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139 438756</meta:user-defined>
    <meta:user-defined meta:name="OVERHEIDop.versieInformatie"/>
  </office:meta>
</office:document-meta>
</file>