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 Werken, Mensingebos te Roden kadastraal bekend Roden, sectie N, nummer 1730, Toestemming voor het aanleggen van een mountainbikeroute (singletracks)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Mensinghebos te Roden</text:p>
            <text:p text:style-name="common-al">Activiteit: aanleggen mountainbikeroute</text:p>
            <text:p text:style-name="common-al">Datum besluit: 7 dec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1334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3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3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 Werken, Mensingebos te Roden kadastraal bekend Roden, sectie N, nummer 1730, Toestemming voor het aanleggen van een mountainbikeroute (singletracks)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334</meta:user-defined>
    <meta:user-defined meta:name="OVERHEIDop.GmbID/DC.identifier">gmb-2017-2213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Mensingh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220 572437</meta:user-defined>
    <meta:user-defined meta:name="OVERHEIDop.versieInformatie"/>
  </office:meta>
</office:document-meta>
</file>