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llingawier, Kerkbuurt 21 het uitbreiden van het eet-/ koffiehuis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llingawier, Kerkbuurt 21 OV20170767 het uitbreiden van het eet-/ koffiehuis in strijd met het bestemmingsplan (datum verzending brief / besluit: 5-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33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3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3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llingawier, Kerkbuurt 21 het uitbreiden van het eet-/ koffiehuis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33</meta:user-defined>
    <meta:user-defined meta:name="OVERHEIDop.GmbID/DC.identifier">gmb-2017-2213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8LE 6</meta:user-defined>
    <meta:user-defined meta:name="OVERHEIDop.woonplaats">Allingawier</meta:user-defined>
    <meta:user-defined meta:name="OVERHEIDop.straatnaam">Kerkbuur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911 562328</meta:user-defined>
    <meta:user-defined meta:name="OVERHEIDop.versieInformatie"/>
  </office:meta>
</office:document-meta>
</file>