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Tjalke van der Walstraat 34A t/m 34T  het bouwen van 16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Tjalke van der Walstraat 34A t/m 34T OV20170667 het bouwen van 16 bedrijfsunits (datum verzending brief / besluit: 7-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32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2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2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Tjalke van der Walstraat 34A t/m 34T  het bouwen van 16 bedrijfsuni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28</meta:user-defined>
    <meta:user-defined meta:name="OVERHEIDop.GmbID/DC.identifier">gmb-2017-2213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A 28</meta:user-defined>
    <meta:user-defined meta:name="OVERHEIDop.woonplaats">Koudum</meta:user-defined>
    <meta:user-defined meta:name="OVERHEIDop.straatnaam">Tjalke van der Wa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62 547041</meta:user-defined>
    <meta:user-defined meta:name="OVERHEIDop.versieInformatie"/>
  </office:meta>
</office:document-meta>
</file>