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DE PARSE 6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erenveen maken bekend dat zij de vergunning hebben geweigerd voor het vestigen van een opslag-, reparatie- en verkoopruimte op het perceel De Parse 6 te Akkrum  (13-1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32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DE PARSE 6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27</meta:user-defined>
    <meta:user-defined meta:name="OVERHEIDop.GmbID/DC.identifier">gmb-2017-221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PJ 6</meta:user-defined>
    <meta:user-defined meta:name="OVERHEIDop.woonplaats">Akkrum</meta:user-defined>
    <meta:user-defined meta:name="OVERHEIDop.straatnaam">De Pars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267 562172</meta:user-defined>
    <meta:user-defined meta:name="OVERHEIDop.versieInformatie"/>
  </office:meta>
</office:document-meta>
</file>