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lkestein 1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december 2017 een aanvraag voor een omgevingsvergunning ontvangen. Dit betreft het kappen van een boom ter plaatse van de Hulkestein 14 in Gouda. De aanvraag is geregistreerd onder kenmerk 2017299397.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1324</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324</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324</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ulkestein 14 in Gou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324</meta:user-defined>
    <meta:user-defined meta:name="OVERHEIDop.GmbID/DC.identifier">gmb-2017-2213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ER 14</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455.76 449203.15</meta:user-defined>
    <meta:user-defined meta:name="OVERHEIDop.versieInformatie"/>
  </office:meta>
</office:document-meta>
</file>