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66 en Kanaalstraat 1A t/m 1F  het verbouwen van het hotel/restaurant tot kantoor en 6 appartementen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ionsstraat 66 en Kanaalstraat 1A t/m 1F OV20170655 het verbouwen van het hotel/restaurant tot kantoor en 6 appartementen en het plaatsen van reclame (datum verzending brief / besluit: 8-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32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2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2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tationsstraat 66 en Kanaalstraat 1A t/m 1F  het verbouwen van het hotel/restaurant tot kantoor en 6 appartementen en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23</meta:user-defined>
    <meta:user-defined meta:name="OVERHEIDop.GmbID/DC.identifier">gmb-2017-221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G 66</meta:user-defined>
    <meta:user-defined meta:name="OVERHEIDop.woonplaats">Sneek</meta:user-defined>
    <meta:user-defined meta:name="OVERHEIDop.straatnaam">Station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790 560605</meta:user-defined>
    <meta:user-defined meta:name="OVERHEIDop.versieInformatie"/>
  </office:meta>
</office:document-meta>
</file>