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gebruiksvergunning brandveilig gebruik, Dennendal 147, 3142 L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Dennendal 147 3142LC</text:p>
            <text:p text:style-name="common-al">
            <text:span text:style-name="nadrukvet">Betreft</text:span> Aanvraag gebruiksvergunning brandveilig gebruik</text:p>
            <text:p text:style-name="common-al">
            <text:span text:style-name="nadrukvet">Soort</text:span> Brandveilig gebruik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32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2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gebruiksvergunning brandveilig gebruik, Dennendal 147, 3142 L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22</meta:user-defined>
    <meta:user-defined meta:name="OVERHEIDop.GmbID/DC.identifier">gmb-2017-221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47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27 438383</meta:user-defined>
    <meta:user-defined meta:name="OVERHEIDop.versieInformatie"/>
  </office:meta>
</office:document-meta>
</file>