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om 12 het gebruiken van het 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Oosterom 12 OV20170890 het gebruiken van het pand in strijd met het bestemmingsplan (7-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31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1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1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osterom 12 het gebruiken van het pand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10</meta:user-defined>
    <meta:user-defined meta:name="OVERHEIDop.GmbID/DC.identifier">gmb-2017-2213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DG 12</meta:user-defined>
    <meta:user-defined meta:name="OVERHEIDop.woonplaats">Sneek</meta:user-defined>
    <meta:user-defined meta:name="OVERHEIDop.straatnaam">Oostero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548 562338</meta:user-defined>
    <meta:user-defined meta:name="OVERHEIDop.versieInformatie"/>
  </office:meta>
</office:document-meta>
</file>