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6  het plaatsen van hekwerk rond de mestz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Oosterlaan 6 OV20170889 het plaatsen van hekwerk rond de mestzak (7-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Oosterlaan 6  het plaatsen van hekwerk rond de mestz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09</meta:user-defined>
    <meta:user-defined meta:name="OVERHEIDop.GmbID/DC.identifier">gmb-2017-221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6</meta:user-defined>
    <meta:user-defined meta:name="OVERHEIDop.woonplaats">Schraard</meta:user-defined>
    <meta:user-defined meta:name="OVERHEIDop.straatnaam">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03 565849</meta:user-defined>
    <meta:user-defined meta:name="OVERHEIDop.versieInformatie"/>
  </office:meta>
</office:document-meta>
</file>