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12 december 2017 is een evenementenvergunning verleend aan Kermisorganisatie Tonny Reemer voor het organiseren van een jaarlijks terugkerende kermis op het Plein 983 te Arkel (Artikel 2:25 Algemene Plaatselijke Verordening).</text:p>
            <text:p text:style-name="common-al"/>
            <text:p text:style-name="common-al">Data voor 2018:</text:p>
            <text:p text:style-name="common-al">- Woensdag 4 april van 14:00 uur tot 23:00 uur</text:p>
            <text:p text:style-name="common-al">- Donderdag 5 april van 15:30 uur tot 23:00 uur</text:p>
            <text:p text:style-name="common-al">- Vrijdag 6 april van 15:30 uur tot 24:00 uur</text:p>
            <text:p text:style-name="common-al"> - Zaterdag 7 april van 14:00 uur tot 24:00 uur</text:p>
            <text:p text:style-name="common-al"/>
            <text:p text:style-name="common-al">
            <text:span text:style-name="nadrukvet">Bezwaarschriftclausule </text:span>
          </text:p>
            <text:p text:style-name="common-al">Indien u zich niet met deze beslissing kunt verenigen, is het mogelijk binnen zes weken na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common-al"/>
            <text:p text:style-name="last-al">Tegelijkertijd kan in spoedeisende gevallen om een voorlopige voorziening worden gevraagd bij de voorzieningenrechter van de Rechtbank Rotterdam, Administratie bestuursrecht team B, Postbus 50951, 3007 BM Rotterdam. De voorzieningenrechter kan een voorziening treffen indien onverwijlde spoed, gelet op de betrokken belangen, dat vereist. Bij het verzoekschrift tot het treffen van een voorlopige voorziening moet een afschrift van het bezwaarschrift worden gevoegd. Tevens wordt hiervoor een griffierecht geheven. Over de hoogte hiervan kunt u zich wenden tot de griffie van de Rechtbank Rotterdam (tel. 010- 29718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130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0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0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Kennisgeving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03</meta:user-defined>
    <meta:user-defined meta:name="OVERHEIDop.GmbID/DC.identifier">gmb-2017-221303</meta:user-defined>
    <meta:user-defined meta:name="OVERHEID.TaxonomieBeleidsagenda/OVERHEID.category">Bestuur | Organisatie en beleid</meta:user-defined>
    <meta:user-defined meta:name="OVERHEIDop.referentienummer">zaak 17-22246 2419</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CE 2</meta:user-defined>
    <meta:user-defined meta:name="OVERHEIDop.woonplaats">Arkel</meta:user-defined>
    <meta:user-defined meta:name="OVERHEIDop.straatnaam">Bazuinstraat</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786 430578</meta:user-defined>
    <meta:user-defined meta:name="OVERHEIDop.versieInformatie"/>
  </office:meta>
</office:document-meta>
</file>