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vangerstraat 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aanbouw bij de eengezinswoning Stavangerstraat 59 door het dichtzetten van de bestaande overkapping ter plaatse van de entree/garage</text:p>
            <text:p text:style-name="common-al"/>
            <text:p text:style-name="common-al">Ons kenmerk: 2017025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tavangerstraat 5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213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avangerstraat 5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30</meta:user-defined>
    <meta:user-defined meta:name="OVERHEIDop.GmbID/DC.identifier">gmb-2017-22130</meta:user-defined>
    <meta:user-defined meta:name="OVERHEID.TaxonomieBeleidsagenda/OVERHEID.category">Ruimte en infrastructuur | Organisatie en beleid</meta:user-defined>
    <meta:user-defined meta:name="DCTERMS.abstract">Het realiseren van een aanbouw bij de eengezinswoning Stavangerstraat 59 door het dichtzetten van de bestaande overkapping ter plaatse van de entree/garage</meta:user-defined>
    <meta:user-defined meta:name="OVERHEIDop.referentienummer">201702523/6246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JV 5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87.611 449645.683</meta:user-defined>
    <meta:user-defined meta:name="OVERHEIDop.versieInformatie"/>
  </office:meta>
</office:document-meta>
</file>