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3 woningen en het aanleggen van een in- of   uitrit, Effenseweg   45A, 47, 47A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0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Effenseweg   45A, 47, 47A Breda, het bouwen van 3 woningen en het aanleggen van een in- of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3 woningen en het aanleggen van een in- of   uitrit, Effenseweg   45A, 47, 47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98</meta:user-defined>
    <meta:user-defined meta:name="OVERHEIDop.GmbID/DC.identifier">gmb-2017-22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A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76 396041</meta:user-defined>
    <meta:user-defined meta:name="OVERHEIDop.versieInformatie"/>
  </office:meta>
</office:document-meta>
</file>