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17 een aanvraag voor een omgevingsvergunning ontvangen. Dit betreft het kappen van bomen ter plaatse van de Burgemeester Martenssingel 72 in Gouda. De aanvraag is geregistreerd onder kenmerk 201729564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29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9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9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72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91</meta:user-defined>
    <meta:user-defined meta:name="OVERHEIDop.GmbID/DC.identifier">gmb-2017-22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W 7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98.43 447111.96</meta:user-defined>
    <meta:user-defined meta:name="OVERHEIDop.versieInformatie"/>
  </office:meta>
</office:document-meta>
</file>