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5-1-1">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5-1-1">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lft houdende regels omtrent betaald parkeren Aanwijzingsbesluit betaald parkeren 2018</text:p>
      <text:section text:name="regeling_id1-3-2" text:style-name="regeling">
        <text:section text:name="aanhef_id1-3-2-1" text:style-name="aanhef">
          <text:section text:name="preambule_id1-3-2-1-1" text:style-name="preambule">
            <text:p text:style-name="al">Besluit tot aanwijzing plaatsen betaald parkeren, belanghebbendenparkeren, toepassing wielklem en tot het stellen van voorschriften voor het in werking stellen van parkeerapparatuur.</text:p>
            <text:p text:style-name="al"/>
            <text:p text:style-name="al">De gemeenteraad van Delft;</text:p>
            <text:p text:style-name="al">Gelet op de artikelen 2 ,16 en 17, tweede lid, van de Verordening parkeerregulering en parkeerbelasting Delft 2018;</text:p>
          </text:section>
        </text:section>
        <text:section text:name="regeling-tekst_id1-3-2-2" text:style-name="regeling-tekst">
          <text:section text:name="artikel_id1-3-2-2-1" text:style-name="artikel">
            <text:p text:style-name="artikel_kop_titel"><text:span text:style-name="artikel_kop_label"/> <text:span text:style-name="artikel_kop_nr"/> B E S L U I T :</text:p>
            <text:list text:style-name="id1-3-2-2-1-2">
              <text:list-item text:style-override="id1-3-2-2-1-2">
                <text:number>1.</text:number>
                <text:p text:style-name="al">aan te wijzen de locaties en het tijdstip waarop tegen betaling van belasting als bedoeld in artikel 10, onderdeel a, van de verordening parkeerregulering en parkeerbelasting mag worden geparkeerd zoals vermeld in de bij dit besluit behorende bijlage 1. </text:p>
                <text:p text:style-name="al"/>
              </text:list-item>
              <text:list-item text:style-override="id1-3-2-2-1-3">
                <text:number>2.</text:number>
                <text:p text:style-name="al">aan te wijzen de locaties en het tijdstip waarop tegen betaling van belasting als bedoeld in artikel 10, onderdeel b, van de verordening parkeerregulering en parkeerbelastingen mag worden geparkeerd zoals vermeld in de bij dit besluit behorende bijlage 1.</text:p>
                <text:p text:style-name="al"/>
              </text:list-item>
              <text:list-item text:style-override="id1-3-2-2-1-4">
                <text:number>3.</text:number>
                <text:p text:style-name="al">aan te wijzen de locaties, waar de wielklem wordt gebruikt als bedoeld in artikel 17 van de verordening parkeerregulering en parkeerbelastingen zoals vermeld in de bij dit besluit behorende bijlage 1.</text:p>
                <text:p text:style-name="al"/>
              </text:list-item>
              <text:list-item text:style-override="id1-3-2-2-1-5">
                <text:number>4.</text:number>
                <text:p text:style-name="al">de wijze waarop tegen betaling van de parkeerbelasting als bedoeld in artikel 10, onderdeel a en b, van de verordening parkeerregulering en parkeerbelasting mag worden geparkeerd, vast te stellen zoals vermeld in de bij dit besluit behorende bijlage 2.</text:p>
                <text:p text:style-name="al"/>
              </text:list-item>
              <text:list-item text:style-override="id1-3-2-2-1-6">
                <text:number>5.</text:number>
                <text:p text:style-name="al">te bepalen dat dit besluit in werking treedt met ingang van 1 februari 2018.</text:p>
                <text:p text:style-name="al"/>
              </text:list-item>
              <text:list-item text:style-override="id1-3-2-2-1-7">
                <text:number>6.</text:number>
                <text:p text:style-name="al">dit besluit aan te halen als Aanwijzingsbesluit betaald parkeren 2018;</text:p>
                <text:p text:style-name="al"/>
              </text:list-item>
              <text:list-item text:style-override="id1-3-2-2-1-8">
                <text:number>7.</text:number>
                <text:p text:style-name="al">in te trekken het Aanwijzingsbesluit betaald parkeren, vastgesteld bij raadsbesluit van 1 december 2016, op het onder punt 5 bepaalde tijdstip.</text:p>
              </text:list-item>
            </text:list>
            <text:p text:style-name="al"/>
          </text:section>
        </text:section>
        <text:section text:name="regeling-sluiting_id1-3-2-3" text:style-name="regeling-sluiting">
          <text:section text:name="ondertekening_id1-3-2-3-1">
            <text:p><text:span text:style-name="functie">Aldus vastgesteld in de openbare raadsvergadering van 30 november 2017.</text:span></text:p>
          </text:section>
          <text:section text:name="ondertekening_id1-3-2-3-2">
            <text:p><text:span text:style-name="functie"/></text:p>
            <text:p><text:span text:style-name="functie">J.M. van Bijsterveldt-Vliegenthart ,burgemeester.</text:span></text:p>
            <text:p><text:span text:style-name="functie">Drs. R.G.R. Jeene CMC ,griffier.</text:span></text:p>
          </text:section>
        </text:section>
        <text:section text:name="bijlage_id1-3-2-4" text:style-name="bijlage">
          <text:p text:style-name="bijlage_top"/>
          <text:p text:style-name="hoofdstuk_kop"><text:span text:style-name="label"> Bijlage </text:span> <text:span text:style-name="nr">1</text:span> </text:p>
          <text:p text:style-name="al">Behorende bij het Aanwijzingsbesluit betaald parkeren Delft 2018</text:p>
          <text:p text:style-name="al"/>
          <text:p text:style-name="al">
          <text:span text:style-name="nadrukvet">
            <text:span text:style-name="nadrukondlijn">Plaats en tijdstip betaald parkeren en belanghebbendenparkeren</text:span>
          </text:span>
        </text:p>
          <text:p text:style-name="al">Binnen Delft gelden de volgende betaaltijden voor parkeerbelasting:</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Code betaaltijden</text:span>
                  </text:p>
                </table:table-cell>
                <table:table-cell table:style-name="cell_frame_all" table:number-rows-spanned="1" table:number-columns-spanned="1">
                  <text:p text:style-name="table_al">
                    <text:span text:style-name="nadrukvet">Dag van de week</text:span>
                  </text:p>
                </table:table-cell>
                <table:table-cell table:style-name="cell_frame_all" table:number-rows-spanned="1" table:number-columns-spanned="1">
                  <text:p text:style-name="table_al">
                    <text:span text:style-name="nadrukvet">Tijdstip (uur)</text:span>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2" table:number-columns-spanned="1">
                  <text:p text:style-name="table_al">
                    <text:span text:style-name="nadrukvet">I</text:span>
                  </text:p>
                </table:table-cell>
                <table:table-cell table:style-name="cell_frame_all" table:number-rows-spanned="1" table:number-columns-spanned="1">
                  <text:p text:style-name="table_al">Ma t/m zat</text:p>
                </table:table-cell>
                <table:table-cell table:style-name="cell_frame_all" table:number-rows-spanned="1" table:number-columns-spanned="1">
                  <text:p text:style-name="table_al">10.00 – 24.00</text:p>
                </table:table-cell>
                <table:table-cell table:style-name="cell_frame_all" table:number-rows-spanned="2" table:number-columns-spanned="1">
                  <text:p text:style-name="table_al">Van toepassing in gebied B </text:p>
                </table:table-cell>
              </table:table-row>
              <table:table-row table:style-name="row">
                <table:table-cell table:style-name="cell_frame_all" table:number-rows-spanned="1" table:number-columns-spanned="1">
                  <text:p text:style-name="table_al">12.00 – 24:00</text:p>
                </table:table-cell>
                <table:table-cell table:style-name="cell_frame_all" table:number-rows-spanned="1" table:number-columns-spanned="1">
                  <text:p text:style-name="table_al">12.00 – 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Ma t/m zat</text:p>
                </table:table-cell>
                <table:table-cell table:style-name="cell_frame_all" table:number-rows-spanned="1" table:number-columns-spanned="1">
                  <text:p text:style-name="table_al">12.00 – 24.00</text:p>
                </table:table-cell>
                <table:table-cell table:style-name="cell_frame_all" table:number-rows-spanned="1" table:number-columns-spanned="1">
                  <text:p text:style-name="table_al">Van toepassing in de gebieden C, D, E en F en parkeerterrein Nijverheidspl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Ma t/m zat</text:p>
                </table:table-cell>
                <table:table-cell table:style-name="cell_frame_all" table:number-rows-spanned="1" table:number-columns-spanned="1">
                  <text:p text:style-name="table_al">12.00 – 18.00</text:p>
                </table:table-cell>
                <table:table-cell table:style-name="cell_frame_all" table:number-rows-spanned="1" table:number-columns-spanned="1">
                  <text:p text:style-name="table_al">Van toepassing in gebied 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IV</text:span>
                  </text:p>
                  <text:p text:style-name="table_al"/>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9.00 – 19.00</text:p>
                </table:table-cell>
                <table:table-cell table:style-name="cell_frame_all" table:number-rows-spanned="1" table:number-columns-spanned="1">
                  <text:p text:style-name="table_al">Van toepassing in gebied H</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15.00 – 1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Van toepassing in gebied Y (parkeerterrein bij begraafplaats Jaffa)</text:p>
                </table:table-cell>
              </table:table-row>
            </table:table>
            <text:p text:style-name="table_bottom"/>
          </text:section>
          <text:p text:style-name="al"/>
          <text:p text:style-name="al">* Op feestdagen is geen parkeerbelasting verschuldigd. De feestdagen betreffen: nieuwjaarsdag, eerste Paasdag, tweede Paasdag, Koningsdag, Hemelvaartsdag, eerste Pinksterdag, tweede Pinksterdag, eerste Kerstdag, tweede Kerstdag, alsmede de vijfde mei. </text:p>
          <text:p text:style-name="al"/>
          <text:p text:style-name="al">
          <text:span text:style-name="nadrukvet">
            <text:span text:style-name="nadrukondlijn">Betaald parkeren en belanghebbendenparkeren</text:span>
          </text:span>
        </text:p>
          <text:p text:style-name="al">De parkeerduur is onbeperkt. De per keer mogelijk te betalen parkeertijd is afhankelijk van de parkeerapparatuur. Parkeren tegen betaling van parkeerbelasting of met een parkeervergunning op de in de vergunning aangewezen plaats of wijze is toegestaan op alle aangegeven parkeerplaatsen en weggedeelten welke vallen binnen de hieronder omschreven straten of gebieden, voor zover niet op andere wijze een parkeerverbod geldt:</text:p>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Binnenstad</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
                    <text:span text:style-name="nadrukvet">Gebied 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chtero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chtersac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agijn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rabantse Turfmark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innenwatersloo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Doornikste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Gasthui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Gasthuisste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Harmenkok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Kamp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Kantoorgra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Kolk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Korte Ge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Lange Ge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Minderbro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Mol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Nieuwe Langendij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Oost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Oostpoor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Oranje Plantag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Oude Delf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Paardenmarkt</text:p>
                </table:table-cell>
                <table:table-cell table:style-name="cell_frame_all" table:number-rows-spanned="1" table:number-columns-spanned="1">
                  <text:p text:style-name="table_al">De zes parkeerplaatsen gelegen voor de huisnummers 13 t/m 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Phoenix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Pie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Riet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Roode Leeuwpoor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Schut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Sint Sebastiaanbrug</text:p>
                </table:table-cell>
                <table:table-cell table:style-name="cell_frame_all" table:number-rows-spanned="1" table:number-columns-spanned="1">
                  <text:p text:style-name="table_al">Ten noorden van Rijn-Schiekan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o.</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Uitgezonderd deel tussen Coenderstraat en Nieuwe Gra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Vaand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Verwersdij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Gehele straat, met uitzondering van het parkeerterrein gelegen voor huisnummer 3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Vrouwjutten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West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Yp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Zuidwa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Zuster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5">
                  <text:p text:style-name="table_al">
                    <text:span text:style-name="nadrukvet">Parkeerterreinen binnensta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Gasthuisplaats</text:p>
                </table:table-cell>
                <table:table-cell table:style-name="cell_frame_all" table:number-rows-spanned="1" table:number-columns-spanned="1">
                  <text:p text:style-name="table_al">Gehele parkeerterr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Paardenmarkt</text:p>
                </table:table-cell>
                <table:table-cell table:style-name="cell_frame_all" table:number-rows-spanned="1" table:number-columns-spanned="1">
                  <text:p text:style-name="table_al">Gehele parkeerterrein, met uitzondering van zes parkeerplaatsen gelegen voor de huisnummers 13 t/m 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Het parkeerterrein gelegen voor huisnummer 3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text:p>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Binnenring</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5">
                  <text:p text:style-name="table_al">
                    <text:span text:style-name="nadrukvet">Gebied C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 Hein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da van Holland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driaan Pauw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nthonij Duij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Arnold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Bleker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Brouwer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uitenwatersloot (oneven)</text:p>
                </table:table-cell>
                <table:table-cell table:style-name="cell_frame_all" table:number-rows-spanned="1" table:number-columns-spanned="1">
                  <text:p text:style-name="table_al">Gehele straat, met uitzondering van de onder 1i. genoemde straatde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Buitenwatersloot (oneven)</text:p>
                </table:table-cell>
                <table:table-cell table:style-name="cell_frame_all" table:number-rows-spanned="1" table:number-columns-spanned="1">
                  <text:p text:style-name="table_al">De eerste 3 parkeerplaatsen aan de zuidzijde van de Buitenwatersloot en de eerste 9 parkeerplaatsen aan de noordzijde van de Buitenwatersloot, gezien vanaf de Krakeelpolderweg. De parkeerplaatsen aan de zuidzijde van de Buitenwatersloot tussen huisnr. 3 en 13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Buitenwatersloot</text:p>
                </table:table-cell>
                <table:table-cell table:style-name="cell_frame_all" table:number-rows-spanned="1" table:number-columns-spanned="1">
                  <text:p text:style-name="table_al">Tussen Estland en Krakeelpolder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C. Fo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Carthuyz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Caspar Fa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Chirurgij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Coenderstraat</text:p>
                </table:table-cell>
                <table:table-cell table:style-name="cell_frame_all" table:number-rows-spanned="1" table:number-columns-spanned="1">
                  <text:p text:style-name="table_al">Tussen Buitenwatersloot en West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Coenderstraat</text:p>
                </table:table-cell>
                <table:table-cell table:style-name="cell_frame_all" table:number-rows-spanned="1" table:number-columns-spanned="1">
                  <text:p text:style-name="table_al">Tussen Westerstraat en Raam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Cornelis de Wit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De Kempena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De Kri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De Vri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Eliza Dor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Elsje van Houweling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Estland</text:p>
                </table:table-cell>
                <table:table-cell table:style-name="cell_frame_all" table:number-rows-spanned="1" table:number-columns-spanned="1">
                  <text:p text:style-name="table_al">Gehele straat, inclusief parkeerplaatsen onder viaduct prinses Beatrix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Filips van Bourgondië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Frank van Borsel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Fransen van de Putt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Graaf Floris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Graswinck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Gravin Margareth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rtog Albrech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Handboo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Hof van Delftlaan</text:p>
                </table:table-cell>
                <table:table-cell table:style-name="cell_frame_all" table:number-rows-spanned="1" table:number-columns-spanned="1">
                  <text:p text:style-name="table_al">Gehele straat, met uitzondering van het onder 2h.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Hof van Delftlaan</text:p>
                </table:table-cell>
                <table:table-cell table:style-name="cell_frame_all" table:number-rows-spanned="1" table:number-columns-spanned="1">
                  <text:p text:style-name="table_al">Hof van Delftlaan tussen huisnr. 54 en 96 (even), inclusief middenberm, en parkeerplaatsen tussen huisnr. 63a en 96a (onev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Hoorns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Hoven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Hugo de Grootplein</text:p>
                </table:table-cell>
                <table:table-cell table:style-name="cell_frame_all" table:number-rows-spanned="1" table:number-columns-spanned="1">
                  <text:p text:style-name="table_al">Parkeerplaatsen gelegen aan de zuidzijde van het pl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Havenstraat en Spoorsing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Westplantsoen en Hav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Westeinde en Westplants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o.</text:p>
                </table:table-cell>
                <table:table-cell table:style-name="cell_frame_all" table:number-rows-spanned="1" table:number-columns-spanned="1">
                  <text:p text:style-name="table_al">Isaak Hoornbee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Jacob Gille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Tussen de Krakeelpolderweg en Van Bleyswijck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Ten westen van de Krakeelpolderweg tussen Krakeelpolderweg en Frank van Borselenstraat, met uitzondering van het onder 2r.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Jacoba van Beierenlaan tussen huisnummer 164a en 95a-23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Jan de Wit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Justus van Schoonhov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w.</text:p>
                </table:table-cell>
                <table:table-cell table:style-name="cell_frame_all" table:number-rows-spanned="1" table:number-columns-spanned="1">
                  <text:p text:style-name="table_al">Kaar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Keizer Kar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Krakeelpold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Laan van Over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Let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Linnenwev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Litouw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Loevestein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Loudo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Melk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Michiel ten Hov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Nieuwe Gra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Nieuwe Schoo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Oera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Patrimoniu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Paulus Buijsstraat</text:p>
                </table:table-cell>
                <table:table-cell table:style-name="cell_frame_all" table:number-rows-spanned="1" table:number-columns-spanned="1">
                  <text:p text:style-name="table_al">Tussen de Pieter Steynstraat, Hugo de Grootstraat en Westplantso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Paulus Buijsstraat</text:p>
                </table:table-cell>
                <table:table-cell table:style-name="cell_frame_all" table:number-rows-spanned="1" table:number-columns-spanned="1">
                  <text:p text:style-name="table_al">Tussen de Pieter Steynstraat en Westein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Pax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Pieter Stey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Tussen de Schrobbelaarstraat en Nieuwe Schoolstraat, met uitzondering van het onder 3s.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Tussen de Van Bleyswijckstraat en Graswinckelstraat en tussen huisnummer 165 en 17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Raa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v.</text:p>
                </table:table-cell>
                <table:table-cell table:style-name="cell_frame_all" table:number-rows-spanned="1" table:number-columns-spanned="1">
                  <text:p text:style-name="table_al">Ruys de Beerenbrouck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w.</text:p>
                </table:table-cell>
                <table:table-cell table:style-name="cell_frame_all" table:number-rows-spanned="1" table:number-columns-spanned="1">
                  <text:p text:style-name="table_al">Ruys de Beerenbrouckstraat</text:p>
                </table:table-cell>
                <table:table-cell table:style-name="cell_frame_all" table:number-rows-spanned="1" table:number-columns-spanned="1">
                  <text:p text:style-name="table_al">Tussen Westplantsoen en Spoorsing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x.</text:p>
                </table:table-cell>
                <table:table-cell table:style-name="cell_frame_all" table:number-rows-spanned="1" table:number-columns-spanned="1">
                  <text:p text:style-name="table_al">Saaiwer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y.</text:p>
                </table:table-cell>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z</text:p>
                </table:table-cell>
                <table:table-cell table:style-name="cell_frame_all" table:number-rows-spanned="1" table:number-columns-spanned="1">
                  <text:p text:style-name="table_al">Schrobbelaarstraat</text:p>
                </table:table-cell>
                <table:table-cell table:style-name="cell_frame_all" table:number-rows-spanned="1" table:number-columns-spanned="1">
                  <text:p text:style-name="table_al">Gehele straat, met uitzondering van het onder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Schrobbelaarstraat </text:p>
                </table:table-cell>
                <table:table-cell table:style-name="cell_frame_all" table:number-rows-spanned="1" table:number-columns-spanned="1">
                  <text:p text:style-name="table_al">De eerste drie parkeerplaatsen aan de rechterkant en de eerste parkeerplaats aan de linkerkant, gezien vanaf de Poot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Siberi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Sin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Sint Olof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Sint Olof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Spoorsinge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Staalmeester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ussen Coenderstraat en Nieuwe G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i.</text:p>
                </table:table-cell>
                <table:table-cell table:style-name="cell_frame_all" table:number-rows-spanned="1" table:number-columns-spanned="1">
                  <text:p text:style-name="table_al">Thorbeck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j</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k.</text:p>
                </table:table-cell>
                <table:table-cell table:style-name="cell_frame_all" table:number-rows-spanned="1" table:number-columns-spanned="1">
                  <text:p text:style-name="table_al">Van Bleyswijckstraat</text:p>
                </table:table-cell>
                <table:table-cell table:style-name="cell_frame_all" table:number-rows-spanned="1" table:number-columns-spanned="1">
                  <text:p text:style-name="table_al">Tussen Buitenwatersloot en Jacoba van Beieren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l.</text:p>
                </table:table-cell>
                <table:table-cell table:style-name="cell_frame_all" table:number-rows-spanned="1" table:number-columns-spanned="1">
                  <text:p text:style-name="table_al">Van Bleyswijckstraat</text:p>
                </table:table-cell>
                <table:table-cell table:style-name="cell_frame_all" table:number-rows-spanned="1" table:number-columns-spanned="1">
                  <text:p text:style-name="table_al">Tussen Jacoba van Beierenlaan en Westlandse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m.</text:p>
                </table:table-cell>
                <table:table-cell table:style-name="cell_frame_all" table:number-rows-spanned="1" table:number-columns-spanned="1">
                  <text:p text:style-name="table_al">Van Bossestraat</text:p>
                </table:table-cell>
                <table:table-cell table:style-name="cell_frame_all" table:number-rows-spanned="1" table:number-columns-spanned="1">
                  <text:p text:style-name="table_al">Gehele straat, met uitzondering van het onder 4m.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n.</text:p>
                </table:table-cell>
                <table:table-cell table:style-name="cell_frame_all" table:number-rows-spanned="1" table:number-columns-spanned="1">
                  <text:p text:style-name="table_al">Van Bossestraat</text:p>
                </table:table-cell>
                <table:table-cell table:style-name="cell_frame_all" table:number-rows-spanned="1" table:number-columns-spanned="1">
                  <text:p text:style-name="table_al">Tussen huisnummer 27 en 43a (onev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o.</text:p>
                </table:table-cell>
                <table:table-cell table:style-name="cell_frame_all" table:number-rows-spanned="1" table:number-columns-spanned="1">
                  <text:p text:style-name="table_al">Van de Spie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p.</text:p>
                </table:table-cell>
                <table:table-cell table:style-name="cell_frame_all" table:number-rows-spanned="1" table:number-columns-spanned="1">
                  <text:p text:style-name="table_al">Van der Bruggh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q.</text:p>
                </table:table-cell>
                <table:table-cell table:style-name="cell_frame_all" table:number-rows-spanned="1" table:number-columns-spanned="1">
                  <text:p text:style-name="table_al">Van der Hei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r.</text:p>
                </table:table-cell>
                <table:table-cell table:style-name="cell_frame_all" table:number-rows-spanned="1" table:number-columns-spanned="1">
                  <text:p text:style-name="table_al">Van Hal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s.</text:p>
                </table:table-cell>
                <table:table-cell table:style-name="cell_frame_all" table:number-rows-spanned="1" table:number-columns-spanned="1">
                  <text:p text:style-name="table_al">Van Heemstr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t.</text:p>
                </table:table-cell>
                <table:table-cell table:style-name="cell_frame_all" table:number-rows-spanned="1" table:number-columns-spanned="1">
                  <text:p text:style-name="table_al">Van Lynden van Sandenbur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u.</text:p>
                </table:table-cell>
                <table:table-cell table:style-name="cell_frame_all" table:number-rows-spanned="1" table:number-columns-spanned="1">
                  <text:p text:style-name="table_al">Van Saenreda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v.</text:p>
                </table:table-cell>
                <table:table-cell table:style-name="cell_frame_all" table:number-rows-spanned="1" table:number-columns-spanned="1">
                  <text:p text:style-name="table_al">Van Slingelan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w.</text:p>
                </table:table-cell>
                <table:table-cell table:style-name="cell_frame_all" table:number-rows-spanned="1" table:number-columns-spanned="1">
                  <text:p text:style-name="table_al">Van Zuylen van Nijeveltstraat</text:p>
                </table:table-cell>
                <table:table-cell table:style-name="cell_frame_all" table:number-rows-spanned="1" table:number-columns-spanned="1">
                  <text:p text:style-name="table_al">Tussen Van der Heimstraat en Van Zuylen van Nijeveltstraat 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x.</text:p>
                </table:table-cell>
                <table:table-cell table:style-name="cell_frame_all" table:number-rows-spanned="1" table:number-columns-spanned="1">
                  <text:p text:style-name="table_al">Van Zuylen van Nijeveltstraat</text:p>
                </table:table-cell>
                <table:table-cell table:style-name="cell_frame_all" table:number-rows-spanned="1" table:number-columns-spanned="1">
                  <text:p text:style-name="table_al">Tussen Van Bosschestraat en Van Zuylen van Nijeveltstraat 8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y.</text:p>
                </table:table-cell>
                <table:table-cell table:style-name="cell_frame_all" table:number-rows-spanned="1" table:number-columns-spanned="1">
                  <text:p text:style-name="table_al">Verlengde Sin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z.</text:p>
                </table:table-cell>
                <table:table-cell table:style-name="cell_frame_all" table:number-rows-spanned="1" table:number-columns-spanned="1">
                  <text:p text:style-name="table_al">Warmoez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Welhoe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West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Wester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Gehele straat, met uitzondering van het onder 5e.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Westzijde van het Westplantsoen tussen Colijnlaan en Michiel ten Hov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g. </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5">
                  <text:p text:style-name="table_al">
                    <text:span text:style-name="nadrukvet">Gebied D (D1)</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nna 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nnen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uiten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Geer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Ge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Kampveld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Klein Vrijenb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Laantje achter Wilhelmina</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westen van de Wateringseve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oosten van de Wateringsevest, met uitzondering van de onder 1m. genoemde straatdel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oosten van de Wateringsevest, parkeerplaatsen gelegen aan de noordzijde tussen Wateringsevest en Klein Vrijenb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Pieter Hendri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Wateringse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5">
                  <text:p text:style-name="table_al">
                    <text:span text:style-name="nadrukvet">Gebied D (D2)</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eyerin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Goeman Borge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Frederik Matth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J.C. van Markenplein </text:p>
                </table:table-cell>
                <table:table-cell table:style-name="cell_frame_all" table:number-rows-spanned="1" table:number-columns-spanned="1">
                  <text:p text:style-name="table_al">Tussen de Laan van Altena en Ruys de Beerenbrouckplei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J.C. van Markenweg</text:p>
                </table:table-cell>
                <table:table-cell table:style-name="cell_frame_all" table:number-rows-spanned="1" table:number-columns-spanned="1">
                  <text:p text:style-name="table_al">Tussen J.C. van Markenplein en Zocherweg met uitzondering van het onder 1h.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J.C. van Markenweg</text:p>
                </table:table-cell>
                <table:table-cell table:style-name="cell_frame_all" table:number-rows-spanned="1" table:number-columns-spanned="1">
                  <text:p text:style-name="table_al">De parkeerplaatsen gelegen tussen Zocherweg 2 en het sp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Laan van Altena</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Van Hou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Wallerstraat</text:p>
                </table:table-cell>
                <table:table-cell table:style-name="cell_frame_all" table:number-rows-spanned="1" table:number-columns-spanned="1">
                  <text:p text:style-name="table_al">Ter hoogte van de huisnummers 1, 3, 5 en 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Tussen Wallerstraat en J.C. van Markenplei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Tussen Pasteurstraat en J.C. van Markenweg met uitzondering van het onder 1o.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De 10 haakse parkeervakken aan zuidzijde Zocherweg naast Frederik Matthesstraat 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5">
                  <text:p text:style-name="table_al">
                    <text:span text:style-name="nadrukvet">Gebied 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an 't Verlaat</text:p>
                </table:table-cell>
                <table:table-cell table:style-name="cell_frame_all" table:number-rows-spanned="1" table:number-columns-spanned="1">
                  <text:p text:style-name="table_al">Tussen Oostsingel en Sint Joris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lyd Bus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eslandsekade (even)</text:p>
                </table:table-cell>
                <table:table-cell table:style-name="cell_frame_all" table:number-rows-spanned="1" table:number-columns-spanned="1">
                  <text:p text:style-name="table_al">Tussen Oostsingel en Vondel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ieslandsekade (even)</text:p>
                </table:table-cell>
                <table:table-cell table:style-name="cell_frame_all" table:number-rows-spanned="1" table:number-columns-spanned="1">
                  <text:p text:style-name="table_al">Tussen Vondelstraat en Van Lodenstey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ieslandsekade </text:p>
                </table:table-cell>
                <table:table-cell table:style-name="cell_frame_all" table:number-rows-spanned="1" table:number-columns-spanned="1">
                  <text:p text:style-name="table_al">Tussen Van Lodensteynstraat en A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Clara van Sparwou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Cornelis Mu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Dr. Schaepma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Fabrit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Geertruyt van Oos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Gerard van Loo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Gerardus de Ha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Groenlands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t Vrije 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Hendrick de Keys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Hugo van Rijk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Koepoor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Leonard Bram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Maria Duyst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Maria Strick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Odulph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Oostblo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Tussen Sint Eustatiusstraat en Oostblo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Oudraadtweg (even)</text:p>
                </table:table-cell>
                <table:table-cell table:style-name="cell_frame_all" table:number-rows-spanned="1" table:number-columns-spanned="1">
                  <text:p text:style-name="table_al">Tussen Oude IJsbaan en Maria Duyst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Palamed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Rubberplantag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Stalpaert van der Wiele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Stille Putt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Van Bronckhorststraat de Van Mierevelt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Oostsingel en Van Bronckhorst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Van Assendelf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Van Bronckhors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Van der Ma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Van Lodensteynstraat</text:p>
                </table:table-cell>
                <table:table-cell table:style-name="cell_frame_all" table:number-rows-spanned="1" table:number-columns-spanned="1">
                  <text:p text:style-name="table_al">Tussen Maria Duystlaan en Bieslandseka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Van Lodensteynstraat</text:p>
                </table:table-cell>
                <table:table-cell table:style-name="cell_frame_all" table:number-rows-spanned="1" table:number-columns-spanned="1">
                  <text:p text:style-name="table_al">Tussen Bieslandsekade en Oostblo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Van Miereveltlaan</text:p>
                </table:table-cell>
                <table:table-cell table:style-name="cell_frame_all" table:number-rows-spanned="1" table:number-columns-spanned="1">
                  <text:p text:style-name="table_al">Tussen Maria Duystlaan en Tweemolentjeska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Van Renswou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Verme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o.</text:p>
                </table:table-cell>
                <table:table-cell table:style-name="cell_frame_all" table:number-rows-spanned="1" table:number-columns-spanned="1">
                  <text:p text:style-name="table_al">Vond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Waterblo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Willem van Aels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
                    <text:span text:style-name="nadrukvet">Gebied F</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btswoudse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gatha van Leid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leid van Mals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nthraciet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otani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Conrad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Cornelis Tromp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Crommelin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Crommeli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De Groene Haven</text:p>
                </table:table-cell>
                <table:table-cell table:style-name="cell_frame_all" table:number-rows-spanned="1" table:number-columns-spanned="1">
                  <text:p text:style-name="table_al">Gehele parkeerterr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rukkerij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Elisabeth van Zuil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Heren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Hertog Govert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Hill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Hooi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Tussen Michiel de Ruyterweg en Rotterdamseweg, met uitzondering van het onder 1s.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Tussen Julianalaan 145 en de Maerten Tromp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Konings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Laan van B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Laan van Van der Gaa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Machteld van Meter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Maerten Tromp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Michiel de Ruyt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Mijnbouw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Mijnbouwstraat</text:p>
                </table:table-cell>
                <table:table-cell table:style-name="cell_frame_all" table:number-rows-spanned="1" table:number-columns-spanned="1">
                  <text:p text:style-name="table_al">Tussen het Mijnbouwplein en Rotterdams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Plein Delftzi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Rotterdamseweg</text:p>
                </table:table-cell>
                <table:table-cell table:style-name="cell_frame_all" table:number-rows-spanned="1" table:number-columns-spanned="1">
                  <text:p text:style-name="table_al">Tussen Mijnbouwstraat en Van Bar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Rotterdamseweg</text:p>
                </table:table-cell>
                <table:table-cell table:style-name="cell_frame_all" table:number-rows-spanned="1" table:number-columns-spanned="1">
                  <text:p text:style-name="table_al">Tussen Hertog Govertkade en Mijnbouw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Scheepmakerij</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Spoorzone F (gebiedsontwikkeling)</text:p>
                </table:table-cell>
                <table:table-cell table:style-name="cell_frame_all" table:number-rows-spanned="1" table:number-columns-spanned="1">
                  <text:p text:style-name="table_al">Het gebied ingeklemd tussen het spoor, aan de zuidzijde begrensd door (het verlengde van) de Jupiterstraat, aan de westzijde begrensd door de Röntgenweg, Industriestraat, Nijverheidsdwarsstraat, Ambachtsstraat en Fabriekstraat en aan de noordzijde begrensd door de Westlandseweg (exclusief de parkeerplaatsen gelegen aan deze stra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Tussen Van Speykstraat 2b en Maerten Tromp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Tussen Rotterdamseweg en Van Speykstraat 2b</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Tussen Hooikade en Abtswouds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Gebied TU noord</text:p>
                </table:table-cell>
                <table:table-cell table:style-name="cell_frame_all" table:number-rows-spanned="1" table:number-columns-spanned="1">
                  <text:p text:style-name="table_al">Het gebied tussen de Kanaalweg, Michiel de Ruyterweg, Zuidplantsoen, Schoenmakerstraat en Julianala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5">
                  <text:p text:style-name="table_al">
                    <text:span text:style-name="nadrukvet">Parkeerterreinen binnenr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Nijverheidsplein</text:p>
                </table:table-cell>
                <table:table-cell table:style-name="cell_frame_all" table:number-rows-spanned="1" table:number-columns-spanned="1">
                  <text:p text:style-name="table_al">Gehele parkeerterrei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35" text:style-name="table">
            <text:p text:style-name="table_top"/>
            <table:table table:style-name="tgroup">
              <table:table-column table:style-name="id1-3-2-4-35-1-1"/>
              <table:table-row table:style-name="row">
                <table:table-cell table:style-name="entry" table:number-rows-spanned="1" table:number-columns-spanned="1">
                  <text:p text:style-name="table_al">
                    <text:span text:style-name="nadrukvet">Buitenring</text:span>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5">
                  <text:p text:style-name="table_al">
                    <text:span text:style-name="nadrukvet">Gebied 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Reinier de Graafweg</text:p>
                </table:table-cell>
                <table:table-cell table:style-name="cell_frame_all" table:number-rows-spanned="1" table:number-columns-spanned="1">
                  <text:p text:style-name="table_al">Tussen Mozartpad en Witmolen, inclusief de parkeerplaatsen aan de noordzijde van de woningen met huisnummer 2 t/m 6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IV</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5">
                  <text:p text:style-name="table_al">
                    <text:span text:style-name="nadrukvet">Gebied Z</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art van der Leeuwlaan</text:p>
                </table:table-cell>
                <table:table-cell table:style-name="cell_frame_all" table:number-rows-spanned="1" table:number-columns-spanned="1">
                  <text:p text:style-name="table_al">Tussen Troelstralaan en Martinus Nijhofflaan, inclusief het hieraan gelegen parkeerterr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kropoli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rtemisstraat</text:p>
                </table:table-cell>
                <table:table-cell table:style-name="cell_frame_all" table:number-rows-spanned="1" table:number-columns-spanned="1">
                  <text:p text:style-name="table_al">Inclusief het hieraan gelegen parkeerterr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Dichtersweg</text:p>
                </table:table-cell>
                <table:table-cell table:style-name="cell_frame_all" table:number-rows-spanned="1" table:number-columns-spanned="1">
                  <text:p text:style-name="table_al">Incl. parkeerterrein onder oprit parkeerdek supermark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Eduard du Perronlaan</text:p>
                </table:table-cell>
                <table:table-cell table:style-name="cell_frame_all" table:number-rows-spanned="1" table:number-columns-spanned="1">
                  <text:p text:style-name="table_al">Parkeerterrein achter Aart van der Leeuwflat, tussen E. du Perronlaan en Dichter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Mercuriu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Nijverheidsstraat</text:p>
                </table:table-cell>
                <table:table-cell table:style-name="cell_frame_all" table:number-rows-spanned="1" table:number-columns-spanned="1">
                  <text:p text:style-name="table_al">Parkeerterrein tussen Nijverheidsdwarsstraat, Industriestraat en Papsouwse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Palmyra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Papsouwselaan</text:p>
                </table:table-cell>
                <table:table-cell table:style-name="cell_frame_all" table:number-rows-spanned="1" table:number-columns-spanned="1">
                  <text:p text:style-name="table_al">Parkeerterreinen voor supermarkt Aldi en parkeerterrein Hovenplein, exclusief de langsparkeerplaatsen op de Papsouwse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Persepoli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Poptahof Noo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Poptahof Zui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Roland Holstlaan</text:p>
                </table:table-cell>
                <table:table-cell table:style-name="cell_frame_all" table:number-rows-spanned="1" table:number-columns-spanned="1">
                  <text:p text:style-name="table_al">Tussen Eduard du Perronlaan en Dichtersweg, inclusief parkeerterrei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Taj Mahal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Troelstra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Westlandseweg</text:p>
                </table:table-cell>
                <table:table-cell table:style-name="cell_frame_all" table:number-rows-spanned="1" table:number-columns-spanned="1">
                  <text:p text:style-name="table_al">Tussen Papsouwselaan en Lokomotief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
            <text:p text:style-name="table_bottom"/>
          </text:section>
          <text:p text:style-name="al"/>
          <text:p text:style-name="al">
          <text:span text:style-name="nadrukvet">
            <text:span text:style-name="nadrukondlijn">Plaats en tijdstip uitsluitend betaald parkeren </text:span>
          </text:span>
        </text:p>
          <text:p text:style-name="al">In de volgende straten/gebieden is parkeren met een bewoners- of bedrijfsvergunning <text:span text:style-name="nadrukcur">niet</text:span> toegestaan. Parkeren kan hier uitsluitend tegen betaling van parkeerbelasting als bedoeld in artikel 10, onderdeel a, van de Verordening parkeerregulering en parkeerbelasting Delft of met een overall parkeervergunning, zorgverlenersvergunning of functionele vergunning.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5">
                  <text:p text:style-name="table_al">
                    <text:span text:style-name="nadrukvet">Gebied Y</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arkeerterrein Jaffa</text:p>
                </table:table-cell>
                <table:table-cell table:style-name="cell_frame_all" table:number-rows-spanned="1" table:number-columns-spanned="1">
                  <text:p text:style-name="table_al">Het parkeerterrein voor begraafplaats Jaffa</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5">
                  <text:p text:style-name="table_al">
                    <text:span text:style-name="nadrukvet">Gebied Z</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Martinus Nijhoff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Minervaweg</text:p>
                </table:table-cell>
                <table:table-cell table:style-name="cell_frame_all" table:number-rows-spanned="1" table:number-columns-spanned="1">
                  <text:p text:style-name="table_al">Tussen Delflandplein en Hendrik Tolle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Papsouwselaan</text:p>
                </table:table-cell>
                <table:table-cell table:style-name="cell_frame_all" table:number-rows-spanned="1" table:number-columns-spanned="1">
                  <text:p text:style-name="table_al">De langsparkeerplaatsen op de Papsouwse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p>
          <text:p text:style-name="al">Behorende bij het Aanwijzingsbesluit betaald parkeren Delft 2018</text:p>
          <text:p text:style-name="al"/>
          <text:p text:style-name="al">
          <text:span text:style-name="nadrukvet">
            <text:span text:style-name="nadrukondlijn">Wijze betaald parkeren en belanghebbendenparkeren</text:span>
          </text:span>
        </text:p>
          <text:p text:style-name="al">Wijze van betalen parkeerbelasting bij betaald parkeren</text:p>
          <text:list text:style-name="id1-3-2-5-6">
            <text:list-item text:style-override="id1-3-2-5-6-1">
              <text:number>a.</text:number>
              <text:p text:style-name="al">Terstond bij aanvang van het parkeren dient de verschuldigde parkeerbelasting te worden voldaan door het in werking stellen van de parkeerapparatuur. Bij het in werking stellen moeten de aanwijzingen en voorschriften, aangegeven bij de parkeerapparatuur, in acht worden genomen. Van de verschuldigde belasting per tijdseenheid wordt op of bij de parkeerapparatuur kennis gegeven. </text:p>
            </text:list-item>
            <text:list-item text:style-override="id1-3-2-5-6-2">
              <text:number>b.</text:number>
              <text:p text:style-name="al">Het in werking stellen van de parkeerapparatuur geschiedt door middel van de op de parkeerapparatuur aangegeven betaalwijzen.</text:p>
            </text:list-item>
            <text:list-item text:style-override="id1-3-2-5-6-3">
              <text:number>c.</text:number>
              <text:p text:style-name="al">Het saldo op de gebruikte betaalwijze(n) dient ten minste zo groot te zijn als nodig is om de gewenste parkeerduur te kunnen parkeren.</text:p>
            </text:list-item>
            <text:list-item text:style-override="id1-3-2-5-6-4">
              <text:number>d.</text:number>
              <text:p text:style-name="al">Het kenteken van het voertuig dat geparkeerd wordt, dient op de parkeerapparatuur ingevoerd te worden.</text:p>
            </text:list-item>
            <text:list-item text:style-override="id1-3-2-5-6-5">
              <text:number>e.</text:number>
              <text:p text:style-name="al">In afwijking van het bepaalde onder b kan het in werking stellen van de parkeerapparatuur tevens geschieden door het inloggen op de centrale computer. Hiertoe dient de belastingplichtige geregistreerd te zijn bij het bedrijf waarmee de gemeente Delft een overeenkomst heeft gesloten en dient hij te beschikken over een geldig account van de belparkeerprovider. De aanvang van het parkeren meldt de belastingplichtige door de gebiedscode telefonisch of met een ander communicatiemiddel door te geven aan de belparkeerprovider waarmee de gemeente Delft een overeenkomst heeft gesloten. Tevens neemt de belastingplichtige eventuele overige voorwaarden in acht. Wanneer niet aan voornoemde voorwaarden is voldaan, wordt de belasting geheven bij wege van voldoening op aangifte overeenkomstig het bepaalde in het eerste lid van artikel 14 en geldt de betalingstermijn zoals bedoeld in het tweede lid van artikel 15 van de Verordening parkeerregulering en parkeerbelasting Delft 2018.</text:p>
            </text:list-item>
          </text:list>
          <text:p text:style-name="al"> </text:p>
          <text:p text:style-name="al">Wijze van betalen bij belanghebbendenparkeren</text:p>
          <text:list text:style-name="id1-3-2-5-9">
            <text:list-item text:style-override="id1-3-2-5-9-1">
              <text:number>a.</text:number>
              <text:p text:style-name="al">De vergunning wordt verstrekt op basis van het kenteken van het voertuig.</text:p>
            </text:list-item>
            <text:list-item text:style-override="id1-3-2-5-9-2">
              <text:number>b.</text:number>
              <text:p text:style-name="al">De vergunning is slechts geldig in het gebied en op de momenten waarvoor deze is afgegev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28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lft houdende regels omtrent betaald parkeren Aanwijzingsbesluit betaald park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84</meta:user-defined>
    <meta:user-defined meta:name="OVERHEIDop.GmbID/DC.identifier">gmb-2017-22128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Delft</meta:user-defined>
    <meta:user-defined meta:name="DC.source">Onbekend;</meta:user-defined>
    <meta:user-defined meta:name="DCTERMS.alternative">Aanwijzingsbesluit betaald parkeren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04523_1</meta:user-defined>
    <meta:user-defined meta:name="OVERHEIDop.versieInformatie"/>
  </office:meta>
</office:document-meta>
</file>